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FCFC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CFCFCF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<text:span text:style-name="T1">Empresa<text:s text:c="3"/></text:span><text:span text:style-name="T2">01711 - LA CALETA PARADISE SL</text:span></text:p>
          </table:table-cell>
          <table:table-cell office:value-type="string" table:style-name="ce3">
            <text:p>Página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<text:span text:style-name="T1">Observaciones<text:s text:c="2"/></text:span><text:span text:style-name="T2">PROVISIONAL</text:span></text:p>
          </table:table-cell>
          <table:table-cell office:value-type="string" table:style-name="ce6">
            <text:p><text:span text:style-name="T1">Fecha listado</text:span><text:span text:style-name="T1"/></text:p>
            <text:p><text:span text:style-name="T1">Período</text:span></text:p>
          </table:table-cell>
          <table:table-cell office:value-type="string" table:number-columns-spanned="2" table:number-rows-spanned="1" table:style-name="ce25">
            <text:p><text:span text:style-name="T2">31/12/2021</text:span><text:span text:style-name="T2"/></text:p>
            <text:p><text:span text:style-name="T2">De Enero a Diciembre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A C T I V O</text:p>
          </table:table-cell>
          <table:table-cell office:value-type="float" office:value="2021" table:style-name="ce9">
            <text:p>2021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4">
          <table:table-cell office:value-type="string" table:style-name="ce10">
            <text:p>A) ACTIVO NO CORRIENTE</text:p>
          </table:table-cell>
          <table:table-cell office:value-type="float" office:value="283100.99" table:style-name="ce11">
            <text:p>283.100,9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I. Inmovilizado intangible</text:p>
          </table:table-cell>
          <table:table-cell office:value-type="float" office:value="1278.54" table:style-name="ce13">
            <text:p>1.278,5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206 <text:s text:c="20"/>APLICACIONES INFORMÁTICAS</text:p>
          </table:table-cell>
          <table:table-cell office:value-type="float" office:value="4809" table:style-name="ce15">
            <text:p>4.809,0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4">
            <text:p>280 <text:s text:c="20"/>AMORT. ACUM. INMOV. INTANGIBLE</text:p>
          </table:table-cell>
          <table:table-cell office:value-type="float" office:value="-3530.46" table:style-name="ce16">
            <text:p>-3.530,46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II. Inmovilizado material</text:p>
          </table:table-cell>
          <table:table-cell office:value-type="float" office:value="263735.24" table:style-name="ce13">
            <text:p>263.735,2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211 <text:s text:c="20"/>CONSTRUCCIONES</text:p>
          </table:table-cell>
          <table:table-cell office:value-type="float" office:value="108014.25" table:style-name="ce15">
            <text:p>108.014,25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3 <text:s text:c="20"/>MAQUINARIA</text:p>
          </table:table-cell>
          <table:table-cell office:value-type="float" office:value="44104.18" table:style-name="ce17">
            <text:p>44.104,1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4 <text:s text:c="20"/>UTILLAJE</text:p>
          </table:table-cell>
          <table:table-cell office:value-type="float" office:value="13119.73" table:style-name="ce17">
            <text:p>13.119,73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5 <text:s text:c="20"/>OTRAS INSTALACIONES</text:p>
          </table:table-cell>
          <table:table-cell office:value-type="float" office:value="50000.58" table:style-name="ce17">
            <text:p>50.000,5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6 <text:s text:c="20"/>MOBILIARIO</text:p>
          </table:table-cell>
          <table:table-cell office:value-type="float" office:value="73728.990000000005" table:style-name="ce17">
            <text:p>73.728,9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7 <text:s text:c="20"/>EQUIPOS PARA PROCESOS DE INFO</text:p>
          </table:table-cell>
          <table:table-cell office:value-type="float" office:value="1686" table:style-name="ce17">
            <text:p>1.686,0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219 <text:s text:c="20"/>OTRO INMOVILIZADO MATERIAL</text:p>
          </table:table-cell>
          <table:table-cell office:value-type="float" office:value="37709.07" table:style-name="ce17">
            <text:p>37.709,0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4">
            <text:p>281 <text:s text:c="20"/>AMORTIZACIÓN ACUMULADA DEL IN</text:p>
          </table:table-cell>
          <table:table-cell office:value-type="float" office:value="-64627.56" table:style-name="ce16">
            <text:p>-64.627,56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VI. Activos por Impuesto diferido</text:p>
          </table:table-cell>
          <table:table-cell office:value-type="float" office:value="18087.21" table:style-name="ce13">
            <text:p>18.087,21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474 <text:s text:c="20"/>ACTIVOS POR IMPUESTO DIFERIDO</text:p>
          </table:table-cell>
          <table:table-cell office:value-type="float" office:value="18087.21" table:style-name="ce17">
            <text:p>18.087,21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B) ACTIVO CORRIENTE</text:p>
          </table:table-cell>
          <table:table-cell office:value-type="float" office:value="304891.59000000003" table:style-name="ce19">
            <text:p>304.891,5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I. Existencias</text:p>
          </table:table-cell>
          <table:table-cell office:value-type="float" office:value="27416.35" table:style-name="ce13">
            <text:p>27.416,35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300 <text:s text:c="20"/>MERCADERÍAS A</text:p>
          </table:table-cell>
          <table:table-cell office:value-type="float" office:value="23208.7" table:style-name="ce15">
            <text:p>23.208,7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4">
            <text:p>407 <text:s text:c="20"/>ANTICIPOS A PROVEEDORES</text:p>
          </table:table-cell>
          <table:table-cell office:value-type="float" office:value="4207.6499999999996" table:style-name="ce17">
            <text:p>4.207,65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2">
            <text:p>II. Deudores comerciales y otras cuentas a cob.</text:p>
          </table:table-cell>
          <table:table-cell office:value-type="float" office:value="2320.4899999999998" table:style-name="ce13">
            <text:p>2.320,4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0">
          <table:table-cell office:value-type="string" table:style-name="ce12">
            <text:p>1. Clientes ventas y prestación de servicios</text:p>
          </table:table-cell>
          <table:table-cell office:value-type="float" office:value="449.37" table:style-name="ce20">
            <text:p>449,3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1">
          <table:table-cell office:value-type="string" table:style-name="ce12">
            <text:p>b) Cltes.ventas y prestación servicios CP</text:p>
          </table:table-cell>
          <table:table-cell office:value-type="float" office:value="449.37" table:style-name="ce20">
            <text:p>449,3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430 <text:s text:c="20"/>CLIENTES</text:p>
          </table:table-cell>
          <table:table-cell office:value-type="float" office:value="449.37" table:style-name="ce21">
            <text:p>449,3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3. Otros deudores</text:p>
          </table:table-cell>
          <table:table-cell office:value-type="float" office:value="1871.12" table:style-name="ce13">
            <text:p>1.871,12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440 <text:s text:c="20"/>DEUDORES</text:p>
          </table:table-cell>
          <table:table-cell office:value-type="float" office:value="1415.05" table:style-name="ce15">
            <text:p>1.415,05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4">
            <text:p>470 <text:s text:c="20"/>HACIENDA PÚBLICA, DEUDORA POR</text:p>
          </table:table-cell>
          <table:table-cell office:value-type="float" office:value="456.07" table:style-name="ce21">
            <text:p>456,0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IV. Inversiones financieras a corto plazo</text:p>
          </table:table-cell>
          <table:table-cell office:value-type="float" office:value="57.14" table:style-name="ce20">
            <text:p>57,1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551 <text:s text:c="20"/>CUENTA CORRIENTE CON SOCIOS Y</text:p>
          </table:table-cell>
          <table:table-cell office:value-type="float" office:value="57.14" table:style-name="ce21">
            <text:p>57,1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VI. Efectivo y otros activos líquidos equival.</text:p>
          </table:table-cell>
          <table:table-cell office:value-type="float" office:value="275097.61" table:style-name="ce13">
            <text:p>275.097,61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570 <text:s text:c="20"/>CAJA, EUROS</text:p>
          </table:table-cell>
          <table:table-cell office:value-type="float" office:value="24640.03" table:style-name="ce15">
            <text:p>24.640,03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572 <text:s text:c="20"/>BANCOS E INSTITUCIONES DE CRÉ</text:p>
          </table:table-cell>
          <table:table-cell office:value-type="float" office:value="250457.58" table:style-name="ce17">
            <text:p>250.457,5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2">
          <table:table-cell office:value-type="string" table:style-name="ce18">
            <text:p>T O T A L <text:s/>A C T I V O</text:p>
          </table:table-cell>
          <table:table-cell office:value-type="float" office:value="587992.57999999996" table:style-name="ce19">
            <text:p>587.992,58</text:p>
          </table:table-cell>
          <table:table-cell table:number-columns-spanned="2" table:number-rows-spanned="1" table:style-name="ce28"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pan text:style-name="T1">Empresa<text:s text:c="3"/></text:span><text:span text:style-name="T2">01711 - LA CALETA PARADISE SL</text:span></text:p>
          </table:table-cell>
          <table:table-cell office:value-type="string" table:style-name="ce3">
            <text:p>Página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<text:span text:style-name="T1">Observaciones<text:s text:c="2"/></text:span><text:span text:style-name="T2">PROVISIONAL</text:span></text:p>
          </table:table-cell>
          <table:table-cell office:value-type="string" table:style-name="ce6">
            <text:p><text:span text:style-name="T1">Fecha listado</text:span><text:span text:style-name="T1"/></text:p>
            <text:p><text:span text:style-name="T1">Período</text:span></text:p>
          </table:table-cell>
          <table:table-cell office:value-type="string" table:number-columns-spanned="2" table:number-rows-spanned="1" table:style-name="ce25">
            <text:p><text:span text:style-name="T2">31/12/2021</text:span><text:span text:style-name="T2"/></text:p>
            <text:p><text:span text:style-name="T2">De Enero a Diciembre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P A S I V O</text:p>
          </table:table-cell>
          <table:table-cell office:value-type="float" office:value="2021" table:style-name="ce22">
            <text:p>2021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4">
          <table:table-cell office:value-type="string" table:style-name="ce10">
            <text:p>A) PATRIMONIO NETO</text:p>
          </table:table-cell>
          <table:table-cell office:value-type="float" office:value="355241.62" table:style-name="ce11">
            <text:p>355.241,62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2">
          <table:table-cell office:value-type="string" table:style-name="ce12">
            <text:p>A-1) Fondos propios</text:p>
          </table:table-cell>
          <table:table-cell office:value-type="float" office:value="355241.62" table:style-name="ce13">
            <text:p>355.241,62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2">
            <text:p>I. Capital</text:p>
          </table:table-cell>
          <table:table-cell office:value-type="float" office:value="103000" table:style-name="ce13">
            <text:p>103.000,0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1">
          <table:table-cell office:value-type="string" table:style-name="ce12">
            <text:p>1. Capital escriturado</text:p>
          </table:table-cell>
          <table:table-cell office:value-type="float" office:value="103000" table:style-name="ce13">
            <text:p>103.000,0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100 <text:s text:c="20"/>CAPITAL SOCIAL</text:p>
          </table:table-cell>
          <table:table-cell office:value-type="float" office:value="103000" table:style-name="ce17">
            <text:p>103.000,0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V. Resultados de ejercicios anteriores</text:p>
          </table:table-cell>
          <table:table-cell office:value-type="float" office:value="-55838.22" table:style-name="ce23">
            <text:p>-55.838,22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121 <text:s text:c="20"/>RESULTADOS NEGATIVOS DE EJERC</text:p>
          </table:table-cell>
          <table:table-cell office:value-type="float" office:value="-55838.22" table:style-name="ce16">
            <text:p>-55.838,22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VII. Resultado del ejercicio</text:p>
          </table:table-cell>
          <table:table-cell office:value-type="float" office:value="308079.84000000003" table:style-name="ce13">
            <text:p>308.079,8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9">
          <table:table-cell office:value-type="string" table:style-name="ce18">
            <text:p>C) PASIVO CORRIENTE</text:p>
          </table:table-cell>
          <table:table-cell office:value-type="float" office:value="232750.96" table:style-name="ce19">
            <text:p>232.750,96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2">
            <text:p>II. Deudas a corto plazo</text:p>
          </table:table-cell>
          <table:table-cell office:value-type="float" office:value="645.57000000000005" table:style-name="ce20">
            <text:p>645,5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0">
          <table:table-cell office:value-type="string" table:style-name="ce12">
            <text:p>1. Deudas con entidades de credito</text:p>
          </table:table-cell>
          <table:table-cell table:style-name="ce7"/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1">
          <table:table-cell office:value-type="string" table:style-name="ce12">
            <text:p>3. Otras deudas a corto plazo</text:p>
          </table:table-cell>
          <table:table-cell office:value-type="float" office:value="645.57000000000005" table:style-name="ce20">
            <text:p>645,5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521 <text:s text:c="20"/>DEUDAS A CORTO PLAZO</text:p>
          </table:table-cell>
          <table:table-cell office:value-type="float" office:value="645.57000000000005" table:style-name="ce21">
            <text:p>645,5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III. Deudas con empresas del grupo a corto plazo</text:p>
          </table:table-cell>
          <table:table-cell office:value-type="float" office:value="70717.69" table:style-name="ce13">
            <text:p>70.717,6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552 <text:s text:c="20"/>CUENTA CORRIENTE CON OTRAS PE</text:p>
          </table:table-cell>
          <table:table-cell office:value-type="float" office:value="70717.69" table:style-name="ce17">
            <text:p>70.717,69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2">
            <text:p>IV. Acreedores comerc. y otras cuentas a pagar</text:p>
          </table:table-cell>
          <table:table-cell office:value-type="float" office:value="161387.70000000001" table:style-name="ce13">
            <text:p>161.387,7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0">
          <table:table-cell office:value-type="string" table:style-name="ce12">
            <text:p>1. Proveedores</text:p>
          </table:table-cell>
          <table:table-cell office:value-type="float" office:value="93994.5" table:style-name="ce13">
            <text:p>93.994,5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1">
          <table:table-cell office:value-type="string" table:style-name="ce12">
            <text:p>b) Proveedores a corto plazo</text:p>
          </table:table-cell>
          <table:table-cell office:value-type="float" office:value="93994.5" table:style-name="ce13">
            <text:p>93.994,5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400 <text:s text:c="20"/>PROVEEDORES</text:p>
          </table:table-cell>
          <table:table-cell office:value-type="float" office:value="64756.13" table:style-name="ce15">
            <text:p>64.756,13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7">
          <table:table-cell office:value-type="string" table:style-name="ce14">
            <text:p>401 <text:s text:c="20"/>PROVEEDORES, EFECTOS COMERCIA</text:p>
          </table:table-cell>
          <table:table-cell office:value-type="float" office:value="29238.37" table:style-name="ce17">
            <text:p>29.238,37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2. Otros acreedores</text:p>
          </table:table-cell>
          <table:table-cell office:value-type="float" office:value="67393.2" table:style-name="ce13">
            <text:p>67.393,20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410 <text:s text:c="20"/>ACREEDORES POR PRESTACIONES D</text:p>
          </table:table-cell>
          <table:table-cell office:value-type="float" office:value="19757.240000000002" table:style-name="ce15">
            <text:p>19.757,24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8">
          <table:table-cell office:value-type="string" table:style-name="ce14">
            <text:p>465 <text:s text:c="20"/>REMUNERACIONES PENDIENTES DE</text:p>
          </table:table-cell>
          <table:table-cell office:value-type="float" office:value="33847.879999999997" table:style-name="ce17">
            <text:p>33.847,8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6">
          <table:table-cell office:value-type="string" table:style-name="ce14">
            <text:p>476 <text:s text:c="20"/>ORGANISMOS DE LA SEGURIDAD SO</text:p>
          </table:table-cell>
          <table:table-cell office:value-type="float" office:value="13788.08" table:style-name="ce17">
            <text:p>13.788,0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12">
          <table:table-cell office:value-type="string" table:style-name="ce18">
            <text:p>T O T A L <text:s/>PATRIMONIO NETO Y PASIVO</text:p>
          </table:table-cell>
          <table:table-cell office:value-type="float" office:value="587992.57999999996" table:style-name="ce19">
            <text:p>587.992,58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/>
    </number:number-style>
    <number:number-style style:name="N37">
      <number:number number:decimal-places="2" number:min-decimal-places="2" number:min-integer-digits="1"/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Online2PDF.com</meta:initial-creator>
    <dc:creator>Usuario</dc:creator>
    <meta:creation-date>2022-10-06T15:37:51Z</meta:creation-date>
    <dc:date>2022-10-06T13:39:30Z</dc:date>
    <meta:editing-duration>PT0S</meta:editing-duration>
  </office:meta>
</office:document-meta>
</file>