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FCFC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FCFC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CFCFC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FCFC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5" table:number-rows-spanned="1" table:style-name="ce8">
            <text:p><text:span text:style-name="T2">Empresa<text:s text:c="3"/></text:span><text:span text:style-name="T3">01064 - GOURMET COSTA ADEJE GROUP,S.L.</text:span>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pan text:style-name="T2">Página</text:span></text:p>
          </table:table-cell>
          <table:covered-table-cell/>
          <table:table-cell office:value-type="float" office:value="1" table:number-columns-spanned="3" table:number-rows-spanned="1" table:style-name="ce10">
            <text:p>1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1">
            <text:p><text:span text:style-name="T2">Observaciones<text:s text:c="2"/></text:span><text:span text:style-name="T3">PROVISIONALES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2">Fecha listado</text:span></text:p>
            <text:p><text:span text:style-name="T2">Período</text:span></text:p>
          </table:table-cell>
          <table:covered-table-cell/>
          <table:table-cell office:value-type="string" table:number-columns-spanned="3" table:number-rows-spanned="1" table:style-name="ce13">
            <text:p><text:span text:style-name="T3">31/12/2021</text:span></text:p>
            <text:p><text:span text:style-name="T3">De Enero a Diciembre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4">
            <text:p><text:span text:style-name="T4">A C T I V 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15">
            <text:p>2021</text:p>
          </table:table-cell>
          <table:covered-table-cell/>
          <table:table-cell table:number-columns-spanned="3" table:number-rows-spanned="1" table:style-name="ce16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7">
            <text:p><text:span text:style-name="T2">A) ACTIVO NO CORRIENTE</text:span></text:p>
          </table:table-cell>
          <table:covered-table-cell table:number-columns-repeated="4"/>
          <table:table-cell office:value-type="float" office:value="475030.28" table:number-columns-spanned="2" table:number-rows-spanned="1" table:style-name="ce18">
            <text:p>475,030.28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19">
            <text:p><text:span text:style-name="T1">I. Inmovilizado intangible</text:span></text:p>
          </table:table-cell>
          <table:covered-table-cell table:number-columns-repeated="4"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20">
            <text:p><text:span text:style-name="T5">206 <text:s text:c="20"/>APLICACIONES INFORMÁTICAS</text:span></text:p>
          </table:table-cell>
          <table:covered-table-cell table:number-columns-repeated="4"/>
          <table:table-cell office:value-type="float" office:value="4557.4799999999996" table:number-columns-spanned="2" table:number-rows-spanned="1" table:style-name="ce21">
            <text:p>4,557.48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20">
            <text:p><text:span text:style-name="T5">280 <text:s text:c="20"/>AMORT. ACUM. INMOV. INTANGIBLE</text:span></text:p>
          </table:table-cell>
          <table:covered-table-cell table:number-columns-repeated="4"/>
          <table:table-cell office:value-type="float" office:value="-4557.4799999999996" table:number-columns-spanned="2" table:number-rows-spanned="1" table:style-name="ce22">
            <text:p>-4,557.48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19">
            <text:p><text:span text:style-name="T1">II. Inmovilizado material</text:span></text:p>
          </table:table-cell>
          <table:covered-table-cell table:number-columns-repeated="4"/>
          <table:table-cell office:value-type="float" office:value="47775.15" table:number-columns-spanned="2" table:number-rows-spanned="1" table:style-name="ce23">
            <text:p>47,775.15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20">
            <text:p><text:span text:style-name="T5">213 <text:s text:c="20"/>MAQUINARIA</text:span></text:p>
          </table:table-cell>
          <table:covered-table-cell table:number-columns-repeated="4"/>
          <table:table-cell office:value-type="float" office:value="5850" table:number-columns-spanned="2" table:number-rows-spanned="1" table:style-name="ce21">
            <text:p>5,850.00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0">
            <text:p><text:span text:style-name="T5">214 <text:s text:c="20"/>UTILLAJE</text:span></text:p>
          </table:table-cell>
          <table:covered-table-cell table:number-columns-repeated="4"/>
          <table:table-cell office:value-type="float" office:value="88858.15" table:number-columns-spanned="2" table:number-rows-spanned="1" table:style-name="ce24">
            <text:p>88,858.15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0">
            <text:p><text:span text:style-name="T5">215 <text:s text:c="20"/>OTRAS INSTALACIONES</text:span></text:p>
          </table:table-cell>
          <table:covered-table-cell table:number-columns-repeated="4"/>
          <table:table-cell office:value-type="float" office:value="168907.67" table:number-columns-spanned="2" table:number-rows-spanned="1" table:style-name="ce24">
            <text:p>168,907.67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0">
            <text:p><text:span text:style-name="T5">216 <text:s text:c="20"/>MOBILIARIO</text:span></text:p>
          </table:table-cell>
          <table:covered-table-cell table:number-columns-repeated="4"/>
          <table:table-cell office:value-type="float" office:value="131972.1" table:number-columns-spanned="2" table:number-rows-spanned="1" table:style-name="ce24">
            <text:p>131,972.10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0">
            <text:p><text:span text:style-name="T5">217 <text:s text:c="20"/>EQUIPOS PARA PROCESOS DE INFO</text:span></text:p>
          </table:table-cell>
          <table:covered-table-cell table:number-columns-repeated="4"/>
          <table:table-cell office:value-type="float" office:value="19507.89" table:number-columns-spanned="2" table:number-rows-spanned="1" table:style-name="ce24">
            <text:p>19,507.89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0">
            <text:p><text:span text:style-name="T5">219 <text:s text:c="20"/>OTRO INMOVILIZADO MATERIAL</text:span></text:p>
          </table:table-cell>
          <table:covered-table-cell table:number-columns-repeated="4"/>
          <table:table-cell office:value-type="float" office:value="206197.99" table:number-columns-spanned="2" table:number-rows-spanned="1" table:style-name="ce24">
            <text:p>206,197.99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20">
            <text:p><text:span text:style-name="T5">281 <text:s text:c="20"/>AMORTIZACIÓN ACUMULADA DEL IN</text:span></text:p>
          </table:table-cell>
          <table:covered-table-cell table:number-columns-repeated="4"/>
          <table:table-cell office:value-type="float" office:value="-573518.65" table:number-columns-spanned="2" table:number-rows-spanned="1" table:style-name="ce22">
            <text:p>-573,518.65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19">
            <text:p><text:span text:style-name="T1">IV. Inversiones en empresas del grupo</text:span></text:p>
          </table:table-cell>
          <table:covered-table-cell table:number-columns-repeated="4"/>
          <table:table-cell office:value-type="float" office:value="51500" table:number-columns-spanned="2" table:number-rows-spanned="1" table:style-name="ce23">
            <text:p>51,500.00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20">
            <text:p><text:span text:style-name="T5">240 <text:s text:c="20"/>PARTICIPACIONES A LARGO PLAZO</text:span></text:p>
          </table:table-cell>
          <table:covered-table-cell table:number-columns-repeated="4"/>
          <table:table-cell office:value-type="float" office:value="51500" table:number-columns-spanned="2" table:number-rows-spanned="1" table:style-name="ce24">
            <text:p>51,500.00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19">
            <text:p><text:span text:style-name="T1">V. Inversiones financieras a largo plazo</text:span></text:p>
          </table:table-cell>
          <table:covered-table-cell table:number-columns-repeated="4"/>
          <table:table-cell office:value-type="float" office:value="107390.39" table:number-columns-spanned="2" table:number-rows-spanned="1" table:style-name="ce23">
            <text:p>107,390.39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20">
            <text:p><text:span text:style-name="T5">260 <text:s text:c="20"/>FIANZAS CONSTITUIDAS A LARGO</text:span></text:p>
          </table:table-cell>
          <table:covered-table-cell table:number-columns-repeated="4"/>
          <table:table-cell office:value-type="float" office:value="107390.39" table:number-columns-spanned="2" table:number-rows-spanned="1" table:style-name="ce24">
            <text:p>107,390.39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19">
            <text:p><text:span text:style-name="T1">VI. Activos por Impuesto diferido</text:span></text:p>
          </table:table-cell>
          <table:covered-table-cell table:number-columns-repeated="4"/>
          <table:table-cell office:value-type="float" office:value="268364.74" table:number-columns-spanned="2" table:number-rows-spanned="1" table:style-name="ce23">
            <text:p>268,364.74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20">
            <text:p><text:span text:style-name="T5">474 <text:s text:c="20"/>ACTIVOS POR IMPUESTO DIFERIDO</text:span></text:p>
          </table:table-cell>
          <table:covered-table-cell table:number-columns-repeated="4"/>
          <table:table-cell office:value-type="float" office:value="268364.74" table:number-columns-spanned="2" table:number-rows-spanned="1" table:style-name="ce24">
            <text:p>268,364.74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25">
            <text:p><text:span text:style-name="T2">B) ACTIVO CORRIENTE</text:span></text:p>
          </table:table-cell>
          <table:covered-table-cell table:number-columns-repeated="4"/>
          <table:table-cell office:value-type="float" office:value="2372648.8199999998" table:number-columns-spanned="2" table:number-rows-spanned="1" table:style-name="ce26">
            <text:p>2,372,648.82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19">
            <text:p><text:span text:style-name="T1">I. Existencias</text:span></text:p>
          </table:table-cell>
          <table:covered-table-cell table:number-columns-repeated="4"/>
          <table:table-cell office:value-type="float" office:value="89331.48" table:number-columns-spanned="2" table:number-rows-spanned="1" table:style-name="ce23">
            <text:p>89,331.48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20">
            <text:p><text:span text:style-name="T5">300 <text:s text:c="20"/>MERCADERÍAS A</text:span></text:p>
          </table:table-cell>
          <table:covered-table-cell table:number-columns-repeated="4"/>
          <table:table-cell office:value-type="float" office:value="75390.009999999995" table:number-columns-spanned="2" table:number-rows-spanned="1" table:style-name="ce21">
            <text:p>75,390.01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20">
            <text:p><text:span text:style-name="T5">407 <text:s text:c="20"/>ANTICIPOS A PROVEEDORES</text:span></text:p>
          </table:table-cell>
          <table:covered-table-cell table:number-columns-repeated="4"/>
          <table:table-cell office:value-type="float" office:value="13941.47" table:number-columns-spanned="2" table:number-rows-spanned="1" table:style-name="ce24">
            <text:p>13,941.47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19">
            <text:p><text:span text:style-name="T1">II. Deudores comerciales y otras cuentas a cob.</text:span></text:p>
          </table:table-cell>
          <table:covered-table-cell table:number-columns-repeated="4"/>
          <table:table-cell office:value-type="float" office:value="325314.3" table:number-columns-spanned="2" table:number-rows-spanned="1" table:style-name="ce23">
            <text:p>325,314.30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19">
            <text:p><text:span text:style-name="T1">1. Clientes ventas y prestación de servicios</text:span></text:p>
          </table:table-cell>
          <table:covered-table-cell table:number-columns-repeated="4"/>
          <table:table-cell office:value-type="float" office:value="819.94" table:number-columns-spanned="2" table:number-rows-spanned="1" table:style-name="ce27">
            <text:p>819.94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5" table:number-rows-spanned="1" table:style-name="ce19">
            <text:p><text:span text:style-name="T1">b) Cltes.ventas y prestación servicios CP</text:span></text:p>
          </table:table-cell>
          <table:covered-table-cell table:number-columns-repeated="4"/>
          <table:table-cell office:value-type="float" office:value="819.94" table:number-columns-spanned="2" table:number-rows-spanned="1" table:style-name="ce27">
            <text:p>819.94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20">
            <text:p><text:span text:style-name="T5">430 <text:s text:c="20"/>CLIENTES</text:span></text:p>
          </table:table-cell>
          <table:covered-table-cell table:number-columns-repeated="4"/>
          <table:table-cell office:value-type="float" office:value="1018.75" table:number-columns-spanned="2" table:number-rows-spanned="1" table:style-name="ce21">
            <text:p>1,018.75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20">
            <text:p><text:span text:style-name="T5">431 <text:s text:c="20"/>CLIENTES, EFECTOS COMERCIALES</text:span></text:p>
          </table:table-cell>
          <table:covered-table-cell table:number-columns-repeated="4"/>
          <table:table-cell office:value-type="float" office:value="-198.81" table:number-columns-spanned="2" table:number-rows-spanned="1" table:style-name="ce28">
            <text:p>-198.81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19">
            <text:p><text:span text:style-name="T1">3. Otros deudores</text:span></text:p>
          </table:table-cell>
          <table:covered-table-cell table:number-columns-repeated="4"/>
          <table:table-cell office:value-type="float" office:value="324494.36" table:number-columns-spanned="2" table:number-rows-spanned="1" table:style-name="ce23">
            <text:p>324,494.36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20">
            <text:p><text:span text:style-name="T5">440 <text:s text:c="20"/>DEUDORES</text:span></text:p>
          </table:table-cell>
          <table:covered-table-cell table:number-columns-repeated="4"/>
          <table:table-cell office:value-type="float" office:value="321143.21000000002" table:number-columns-spanned="2" table:number-rows-spanned="1" table:style-name="ce21">
            <text:p>321,143.21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0">
            <text:p><text:span text:style-name="T5">470 <text:s text:c="20"/>HACIENDA PÚBLICA, DEUDORA POR</text:span></text:p>
          </table:table-cell>
          <table:covered-table-cell table:number-columns-repeated="4"/>
          <table:table-cell office:value-type="float" office:value="3347.74" table:number-columns-spanned="2" table:number-rows-spanned="1" table:style-name="ce24">
            <text:p>3,347.74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20">
            <text:p><text:span text:style-name="T5">473 <text:s text:c="20"/>HACIENDA PÚBLICA, RETENCIONES</text:span></text:p>
          </table:table-cell>
          <table:covered-table-cell table:number-columns-repeated="4"/>
          <table:table-cell office:value-type="float" office:value="3.41" table:number-columns-spanned="2" table:number-rows-spanned="1" table:style-name="ce29">
            <text:p>3.41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5" table:number-rows-spanned="1" table:style-name="ce19">
            <text:p><text:span text:style-name="T1">III. Inversiones en empresas grupo a corto plazo</text:span></text:p>
          </table:table-cell>
          <table:covered-table-cell table:number-columns-repeated="4"/>
          <table:table-cell office:value-type="float" office:value="35717.69" table:number-columns-spanned="2" table:number-rows-spanned="1" table:style-name="ce23">
            <text:p>35,717.69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style-name="ce4">
            <text:p><text:span text:style-name="T2">Empresa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">
            <text:p><text:span text:style-name="T3">01064 - GOURMET COSTA ADEJE GROUP,S.L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2">Página<text:s text:c="42"/></text:span><text:span text:style-name="T3">2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2">Fecha listado<text:s text:c="24"/></text:span><text:span text:style-name="T3">31/12/202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2">Observaciones<text:s text:c="2"/></text:span><text:span text:style-name="T3">PROVISIONALES<text:s text:c="82"/></text:span><text:span text:style-name="T2">Período<text:s text:c="9"/></text:span><text:span text:style-name="T3">De Enero a Diciembre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8" table:number-rows-spanned="1" table:style-name="ce30">
            <text:p><text:span text:style-name="T4">A C T I V O <text:s text:c="44"/>2021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style-name="ce6">
            <text:p><text:span text:style-name="T5">552 <text:s text:c="20"/>CUENTA CORRIENTE CON OTRAS PE <text:s text:c="32"/>35.717,69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<text:span text:style-name="T1">IV. Inversiones financieras a corto plazo <text:s text:c="42"/>4.762,82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">
            <text:p><text:span text:style-name="T5">551 <text:s text:c="20"/>CUENTA CORRIENTE CON SOCIOS Y <text:s text:c="35"/>4.762,82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<text:span text:style-name="T1">VI. Efectivo y otros activos líquidos equival. <text:s text:c="30"/>1.917.522,53</text:span></text:p>
          </table:table-cell>
          <table:table-cell table:number-columns-repeated="16383" table:style-name="ce1"/>
        </table:table-row>
        <table:table-row table:style-name="ro14">
          <table:table-cell office:value-type="float" office:value="570" table:style-name="ce7">
            <text:p>570</text:p>
          </table:table-cell>
          <table:table-cell office:value-type="string" table:style-name="ce3">
            <text:p><text:span text:style-name="T5">CAJA, EUROS</text:span></text:p>
          </table:table-cell>
          <table:table-cell office:value-type="float" office:value="99307.62" table:number-columns-spanned="4" table:number-rows-spanned="1" table:style-name="ce24">
            <text:p>99,307.62</text:p>
          </table:table-cell>
          <table:covered-table-cell table:number-columns-repeated="3"/>
          <table:table-cell table:number-columns-repeated="16378" table:style-name="ce1"/>
        </table:table-row>
        <table:table-row table:style-name="ro14">
          <table:table-cell office:value-type="float" office:value="572" table:style-name="ce7">
            <text:p>572</text:p>
          </table:table-cell>
          <table:table-cell office:value-type="string" table:style-name="ce3">
            <text:p><text:span text:style-name="T5">BANCOS E INSTITUCIONES DE CRÉ</text:span></text:p>
          </table:table-cell>
          <table:table-cell office:value-type="float" office:value="1818214.91" table:number-columns-spanned="4" table:number-rows-spanned="1" table:style-name="ce24">
            <text:p>1,818,214.91</text:p>
          </table:table-cell>
          <table:covered-table-cell table:number-columns-repeated="3"/>
          <table:table-cell table:number-columns-repeated="16378" table:style-name="ce1"/>
        </table:table-row>
        <table:table-row table:style-name="ro14">
          <table:table-cell office:value-type="string" table:style-name="ce4">
            <text:p><text:span text:style-name="T2">T O T A L <text:s/>A C T I V O <text:s text:c="65"/>2.847.679,1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8">
            <text:p><text:span text:style-name="T2">Empresa<text:s text:c="3"/></text:span><text:span text:style-name="T3">01064 - GOURMET COSTA ADEJE GROUP,S.L.</text:span>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pan text:style-name="T2">Página</text:span></text:p>
          </table:table-cell>
          <table:covered-table-cell/>
          <table:table-cell office:value-type="float" office:value="3" table:number-columns-spanned="3" table:number-rows-spanned="1" table:style-name="ce10">
            <text:p>3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1">
            <text:p><text:span text:style-name="T2">Observaciones<text:s text:c="2"/></text:span><text:span text:style-name="T3">PROVISIONALES</text:span></text:p>
          </table:table-cell>
          <table:covered-table-cell table:number-columns-repeated="4"/>
          <table:table-cell office:value-type="string" table:number-columns-spanned="2" table:number-rows-spanned="1" table:style-name="ce12">
            <text:p><text:span text:style-name="T2">Fecha listado</text:span></text:p>
            <text:p><text:span text:style-name="T2">Período</text:span></text:p>
          </table:table-cell>
          <table:covered-table-cell/>
          <table:table-cell office:value-type="string" table:number-columns-spanned="3" table:number-rows-spanned="1" table:style-name="ce13">
            <text:p><text:span text:style-name="T3">31/12/2021</text:span></text:p>
            <text:p><text:span text:style-name="T3">De Enero a Diciembre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4">
            <text:p><text:span text:style-name="T4">P A S I V 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15">
            <text:p>2021</text:p>
          </table:table-cell>
          <table:covered-table-cell/>
          <table:table-cell table:number-columns-spanned="3" table:number-rows-spanned="1" table:style-name="ce16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17">
            <text:p><text:span text:style-name="T2">A) PATRIMONIO NETO</text:span></text:p>
          </table:table-cell>
          <table:covered-table-cell table:number-columns-repeated="4"/>
          <table:table-cell office:value-type="float" office:value="1795765.38" table:number-columns-spanned="2" table:number-rows-spanned="1" table:style-name="ce18">
            <text:p>1,795,765.38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5" table:number-rows-spanned="1" table:style-name="ce19">
            <text:p><text:span text:style-name="T1">A-1) Fondos propios</text:span></text:p>
          </table:table-cell>
          <table:covered-table-cell table:number-columns-repeated="4"/>
          <table:table-cell office:value-type="float" office:value="1795765.38" table:number-columns-spanned="2" table:number-rows-spanned="1" table:style-name="ce23">
            <text:p>1,795,765.38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19">
            <text:p><text:span text:style-name="T1">I. Capital</text:span></text:p>
          </table:table-cell>
          <table:covered-table-cell table:number-columns-repeated="4"/>
          <table:table-cell office:value-type="float" office:value="8000" table:number-columns-spanned="2" table:number-rows-spanned="1" table:style-name="ce23">
            <text:p>8,000.00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5" table:number-rows-spanned="1" table:style-name="ce19">
            <text:p><text:span text:style-name="T1">1. Capital escriturado</text:span></text:p>
          </table:table-cell>
          <table:covered-table-cell table:number-columns-repeated="4"/>
          <table:table-cell office:value-type="float" office:value="8000" table:number-columns-spanned="2" table:number-rows-spanned="1" table:style-name="ce23">
            <text:p>8,000.00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20">
            <text:p><text:span text:style-name="T5">100 <text:s text:c="20"/>CAPITAL SOCIAL</text:span></text:p>
          </table:table-cell>
          <table:covered-table-cell table:number-columns-repeated="4"/>
          <table:table-cell office:value-type="float" office:value="8000" table:number-columns-spanned="2" table:number-rows-spanned="1" table:style-name="ce24">
            <text:p>8,000.00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19">
            <text:p><text:span text:style-name="T1">II. Prima de emisión</text:span></text:p>
          </table:table-cell>
          <table:covered-table-cell table:number-columns-repeated="4"/>
          <table:table-cell office:value-type="float" office:value="522473.82" table:number-columns-spanned="2" table:number-rows-spanned="1" table:style-name="ce23">
            <text:p>522,473.82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20">
            <text:p><text:span text:style-name="T5">110 <text:s text:c="20"/>PRIMA DE EMISIÓN O ASUNCIÓN</text:span></text:p>
          </table:table-cell>
          <table:covered-table-cell table:number-columns-repeated="4"/>
          <table:table-cell office:value-type="float" office:value="522473.82" table:number-columns-spanned="2" table:number-rows-spanned="1" table:style-name="ce24">
            <text:p>522,473.82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19">
            <text:p><text:span text:style-name="T1">III. Reservas</text:span></text:p>
          </table:table-cell>
          <table:covered-table-cell table:number-columns-repeated="4"/>
          <table:table-cell office:value-type="float" office:value="456178.77" table:number-columns-spanned="2" table:number-rows-spanned="1" table:style-name="ce23">
            <text:p>456,178.77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20">
            <text:p><text:span text:style-name="T5">112 <text:s text:c="20"/>RESERVA LEGAL</text:span></text:p>
          </table:table-cell>
          <table:covered-table-cell table:number-columns-repeated="4"/>
          <table:table-cell office:value-type="float" office:value="1600" table:number-columns-spanned="2" table:number-rows-spanned="1" table:style-name="ce21">
            <text:p>1,600.00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20">
            <text:p><text:span text:style-name="T5">113 <text:s text:c="20"/>RESERVAS VOLUNTARIAS</text:span></text:p>
          </table:table-cell>
          <table:covered-table-cell table:number-columns-repeated="4"/>
          <table:table-cell office:value-type="float" office:value="54578.77" table:number-columns-spanned="2" table:number-rows-spanned="1" table:style-name="ce24">
            <text:p>54,578.77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20">
            <text:p><text:span text:style-name="T5">114 <text:s text:c="20"/>RESERVAS ESPECIALES</text:span></text:p>
          </table:table-cell>
          <table:covered-table-cell table:number-columns-repeated="4"/>
          <table:table-cell office:value-type="float" office:value="400000" table:number-columns-spanned="2" table:number-rows-spanned="1" table:style-name="ce24">
            <text:p>400,000.00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19">
            <text:p><text:span text:style-name="T1">V. Resultados de ejercicios anteriores</text:span></text:p>
          </table:table-cell>
          <table:covered-table-cell table:number-columns-repeated="4"/>
          <table:table-cell office:value-type="float" office:value="-836358.68" table:number-columns-spanned="2" table:number-rows-spanned="1" table:style-name="ce31">
            <text:p>-836,358.68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20">
            <text:p><text:span text:style-name="T5">121 <text:s text:c="20"/>RESULTADOS NEGATIVOS DE EJERC</text:span></text:p>
          </table:table-cell>
          <table:covered-table-cell table:number-columns-repeated="4"/>
          <table:table-cell office:value-type="float" office:value="-836358.68" table:number-columns-spanned="2" table:number-rows-spanned="1" table:style-name="ce22">
            <text:p>-836,358.68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19">
            <text:p><text:span text:style-name="T1">VII. Resultado del ejercicio</text:span></text:p>
          </table:table-cell>
          <table:covered-table-cell table:number-columns-repeated="4"/>
          <table:table-cell office:value-type="float" office:value="1645471.47" table:number-columns-spanned="2" table:number-rows-spanned="1" table:style-name="ce23">
            <text:p>1,645,471.47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25">
            <text:p><text:span text:style-name="T2">B) PASIVO NO CORRIENTE</text:span></text:p>
          </table:table-cell>
          <table:covered-table-cell table:number-columns-repeated="4"/>
          <table:table-cell office:value-type="float" office:value="256022.38" table:number-columns-spanned="2" table:number-rows-spanned="1" table:style-name="ce26">
            <text:p>256,022.38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19">
            <text:p><text:span text:style-name="T1">II. Deudas a largo plazo</text:span></text:p>
          </table:table-cell>
          <table:covered-table-cell table:number-columns-repeated="4"/>
          <table:table-cell office:value-type="float" office:value="256022.38" table:number-columns-spanned="2" table:number-rows-spanned="1" table:style-name="ce23">
            <text:p>256,022.38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5" table:number-rows-spanned="1" table:style-name="ce19">
            <text:p><text:span text:style-name="T1">1. Deudas con entidades de crédito</text:span></text:p>
          </table:table-cell>
          <table:covered-table-cell table:number-columns-repeated="4"/>
          <table:table-cell office:value-type="float" office:value="254022.38" table:number-columns-spanned="2" table:number-rows-spanned="1" table:style-name="ce23">
            <text:p>254,022.38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20">
            <text:p><text:span text:style-name="T5">170 <text:s text:c="20"/>DEUDAS A LARGO PLAZO CON ENTI</text:span></text:p>
          </table:table-cell>
          <table:covered-table-cell table:number-columns-repeated="4"/>
          <table:table-cell office:value-type="float" office:value="254022.38" table:number-columns-spanned="2" table:number-rows-spanned="1" table:style-name="ce24">
            <text:p>254,022.38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19">
            <text:p><text:span text:style-name="T1">3. Otras deudas a largo plazo</text:span></text:p>
          </table:table-cell>
          <table:covered-table-cell table:number-columns-repeated="4"/>
          <table:table-cell office:value-type="float" office:value="2000" table:number-columns-spanned="2" table:number-rows-spanned="1" table:style-name="ce23">
            <text:p>2,000.00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20">
            <text:p><text:span text:style-name="T5">180 <text:s text:c="20"/>FIANZAS RECIBIDAS A LARGO PLA</text:span></text:p>
          </table:table-cell>
          <table:covered-table-cell table:number-columns-repeated="4"/>
          <table:table-cell office:value-type="float" office:value="2000" table:number-columns-spanned="2" table:number-rows-spanned="1" table:style-name="ce24">
            <text:p>2,000.00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25">
            <text:p><text:span text:style-name="T2">C) PASIVO CORRIENTE</text:span></text:p>
          </table:table-cell>
          <table:covered-table-cell table:number-columns-repeated="4"/>
          <table:table-cell office:value-type="float" office:value="795891.34" table:number-columns-spanned="2" table:number-rows-spanned="1" table:style-name="ce26">
            <text:p>795,891.34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19">
            <text:p><text:span text:style-name="T1">II. Deudas a corto plazo</text:span></text:p>
          </table:table-cell>
          <table:covered-table-cell table:number-columns-repeated="4"/>
          <table:table-cell office:value-type="float" office:value="171743.35999999999" table:number-columns-spanned="2" table:number-rows-spanned="1" table:style-name="ce23">
            <text:p>171,743.36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5" table:number-rows-spanned="1" table:style-name="ce19">
            <text:p><text:span text:style-name="T1">1. Deudas con entidades de credito</text:span></text:p>
          </table:table-cell>
          <table:covered-table-cell table:number-columns-repeated="4"/>
          <table:table-cell office:value-type="float" office:value="99993.36" table:number-columns-spanned="2" table:number-rows-spanned="1" table:style-name="ce23">
            <text:p>99,993.36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20">
            <text:p><text:span text:style-name="T5">520 <text:s text:c="20"/>DEUDAS A CORTO PLAZO CON ENTI</text:span></text:p>
          </table:table-cell>
          <table:covered-table-cell table:number-columns-repeated="4"/>
          <table:table-cell office:value-type="float" office:value="99993.36" table:number-columns-spanned="2" table:number-rows-spanned="1" table:style-name="ce24">
            <text:p>99,993.36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19">
            <text:p><text:span text:style-name="T1">3. Otras deudas a corto plazo</text:span></text:p>
          </table:table-cell>
          <table:covered-table-cell table:number-columns-repeated="4"/>
          <table:table-cell office:value-type="float" office:value="71750" table:number-columns-spanned="2" table:number-rows-spanned="1" table:style-name="ce23">
            <text:p>71,750.00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20">
            <text:p><text:span text:style-name="T5">521 <text:s text:c="20"/>DEUDAS A CORTO PLAZO</text:span></text:p>
          </table:table-cell>
          <table:covered-table-cell table:number-columns-repeated="4"/>
          <table:table-cell office:value-type="float" office:value="71750" table:number-columns-spanned="2" table:number-rows-spanned="1" table:style-name="ce24">
            <text:p>71,750.00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19">
            <text:p><text:span text:style-name="T1">IV. Acreedores comerc. y otras cuentas a pagar</text:span></text:p>
          </table:table-cell>
          <table:covered-table-cell table:number-columns-repeated="4"/>
          <table:table-cell office:value-type="float" office:value="624147.98" table:number-columns-spanned="2" table:number-rows-spanned="1" table:style-name="ce23">
            <text:p>624,147.98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19">
            <text:p><text:span text:style-name="T1">1. Proveedores</text:span></text:p>
          </table:table-cell>
          <table:covered-table-cell table:number-columns-repeated="4"/>
          <table:table-cell office:value-type="float" office:value="239279.91" table:number-columns-spanned="2" table:number-rows-spanned="1" table:style-name="ce23">
            <text:p>239,279.91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9">
            <text:p><text:span text:style-name="T1">b) Proveedores a corto plazo</text:span></text:p>
          </table:table-cell>
          <table:covered-table-cell table:number-columns-repeated="4"/>
          <table:table-cell office:value-type="float" office:value="239279.91" table:number-columns-spanned="2" table:number-rows-spanned="1" table:style-name="ce23">
            <text:p>239,279.91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style-name="ce4">
            <text:p><text:span text:style-name="T2">Empresa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">
            <text:p><text:span text:style-name="T3">01064 - GOURMET COSTA ADEJE GROUP,S.L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2">Página<text:s text:c="42"/></text:span><text:span text:style-name="T3">4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2">Fecha listado<text:s text:c="24"/></text:span><text:span text:style-name="T3">31/12/202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2">Observaciones<text:s text:c="2"/></text:span><text:span text:style-name="T3">PROVISIONALES<text:s text:c="82"/></text:span><text:span text:style-name="T2">Período<text:s text:c="9"/></text:span><text:span text:style-name="T3">De Enero a Diciembre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8" table:number-rows-spanned="1" table:style-name="ce30">
            <text:p><text:span text:style-name="T4">P A S I V O <text:s text:c="45"/>2021</text:span>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float" office:value="400" table:style-name="ce7">
            <text:p>400</text:p>
          </table:table-cell>
          <table:table-cell office:value-type="string" table:number-columns-spanned="3" table:number-rows-spanned="1" table:style-name="ce32">
            <text:p><text:span text:style-name="T5">PROVEEDORES</text:span></text:p>
          </table:table-cell>
          <table:covered-table-cell table:number-columns-repeated="2"/>
          <table:table-cell office:value-type="float" office:value="199461.55" table:number-columns-spanned="2" table:number-rows-spanned="1" table:style-name="ce33">
            <text:p>199,461.55</text:p>
          </table:table-cell>
          <table:covered-table-cell/>
          <table:table-cell table:number-columns-repeated="16378" table:style-name="ce1"/>
        </table:table-row>
        <table:table-row table:style-name="ro14">
          <table:table-cell office:value-type="float" office:value="401" table:style-name="ce7">
            <text:p>401</text:p>
          </table:table-cell>
          <table:table-cell office:value-type="string" table:number-columns-spanned="3" table:number-rows-spanned="1" table:style-name="ce20">
            <text:p><text:span text:style-name="T5">PROVEEDORES, EFECTOS COMERCIA</text:span></text:p>
          </table:table-cell>
          <table:covered-table-cell table:number-columns-repeated="2"/>
          <table:table-cell office:value-type="float" office:value="39818.36" table:number-columns-spanned="2" table:number-rows-spanned="1" table:style-name="ce24">
            <text:p>39,818.36</text:p>
          </table:table-cell>
          <table:covered-table-cell/>
          <table:table-cell table:number-columns-repeated="16378" table:style-name="ce1"/>
        </table:table-row>
        <table:table-row table:style-name="ro10">
          <table:table-cell office:value-type="string" table:style-name="ce2">
            <text:p><text:span text:style-name="T1">2. Otros acreedores <text:s text:c="67"/>384.868,07</text:span></text:p>
          </table:table-cell>
          <table:table-cell table:number-columns-repeated="16383" table:style-name="ce1"/>
        </table:table-row>
        <table:table-row table:style-name="ro14">
          <table:table-cell office:value-type="float" office:value="410" table:style-name="ce7">
            <text:p>410</text:p>
          </table:table-cell>
          <table:table-cell office:value-type="string" table:number-columns-spanned="2" table:number-rows-spanned="1" table:style-name="ce20">
            <text:p><text:span text:style-name="T5">ACREEDORES POR PRESTACIONES D</text:span></text:p>
          </table:table-cell>
          <table:covered-table-cell/>
          <table:table-cell office:value-type="float" office:value="49511.88" table:number-columns-spanned="3" table:number-rows-spanned="1" table:style-name="ce24">
            <text:p>49,511.88</text:p>
          </table:table-cell>
          <table:covered-table-cell table:number-columns-repeated="2"/>
          <table:table-cell table:number-columns-repeated="16378" table:style-name="ce1"/>
        </table:table-row>
        <table:table-row table:style-name="ro8">
          <table:table-cell office:value-type="float" office:value="438" table:style-name="ce7">
            <text:p>438</text:p>
          </table:table-cell>
          <table:table-cell office:value-type="string" table:number-columns-spanned="2" table:number-rows-spanned="1" table:style-name="ce20">
            <text:p><text:span text:style-name="T5">ANTICIPOS DE CLIENTES</text:span></text:p>
          </table:table-cell>
          <table:covered-table-cell/>
          <table:table-cell office:value-type="float" office:value="141500" table:number-columns-spanned="3" table:number-rows-spanned="1" table:style-name="ce24">
            <text:p>141,500.00</text:p>
          </table:table-cell>
          <table:covered-table-cell table:number-columns-repeated="2"/>
          <table:table-cell table:number-columns-repeated="16378" table:style-name="ce1"/>
        </table:table-row>
        <table:table-row table:style-name="ro8">
          <table:table-cell office:value-type="float" office:value="465" table:style-name="ce7">
            <text:p>465</text:p>
          </table:table-cell>
          <table:table-cell office:value-type="string" table:number-columns-spanned="2" table:number-rows-spanned="1" table:style-name="ce20">
            <text:p><text:span text:style-name="T5">REMUNERACIONES PENDIENTES DE</text:span></text:p>
          </table:table-cell>
          <table:covered-table-cell/>
          <table:table-cell office:value-type="float" office:value="77772.960000000006" table:number-columns-spanned="3" table:number-rows-spanned="1" table:style-name="ce24">
            <text:p>77,772.96</text:p>
          </table:table-cell>
          <table:covered-table-cell table:number-columns-repeated="2"/>
          <table:table-cell table:number-columns-repeated="16378" table:style-name="ce1"/>
        </table:table-row>
        <table:table-row table:style-name="ro8">
          <table:table-cell office:value-type="float" office:value="475" table:style-name="ce7">
            <text:p>475</text:p>
          </table:table-cell>
          <table:table-cell office:value-type="string" table:number-columns-spanned="2" table:number-rows-spanned="1" table:style-name="ce20">
            <text:p><text:span text:style-name="T5">HACIENDA PÚBLICA, ACREEDORA P</text:span></text:p>
          </table:table-cell>
          <table:covered-table-cell/>
          <table:table-cell office:value-type="float" office:value="80914.509999999995" table:number-columns-spanned="3" table:number-rows-spanned="1" table:style-name="ce24">
            <text:p>80,914.51</text:p>
          </table:table-cell>
          <table:covered-table-cell table:number-columns-repeated="2"/>
          <table:table-cell table:number-columns-repeated="16378" table:style-name="ce1"/>
        </table:table-row>
        <table:table-row table:style-name="ro14">
          <table:table-cell office:value-type="float" office:value="476" table:style-name="ce7">
            <text:p>476</text:p>
          </table:table-cell>
          <table:table-cell office:value-type="string" table:number-columns-spanned="2" table:number-rows-spanned="1" table:style-name="ce20">
            <text:p><text:span text:style-name="T5">ORGANISMOS DE LA SEGURIDAD SO</text:span></text:p>
          </table:table-cell>
          <table:covered-table-cell/>
          <table:table-cell office:value-type="float" office:value="35168.720000000001" table:number-columns-spanned="3" table:number-rows-spanned="1" table:style-name="ce24">
            <text:p>35,168.72</text:p>
          </table:table-cell>
          <table:covered-table-cell table:number-columns-repeated="2"/>
          <table:table-cell table:number-columns-repeated="16378" table:style-name="ce1"/>
        </table:table-row>
        <table:table-row table:style-name="ro14">
          <table:table-cell office:value-type="string" table:style-name="ce4">
            <text:p><text:span text:style-name="T2">T O T A L <text:s/>PATRIMONIO NETO Y PASIVO <text:s text:c="31"/>2.847.679,10</text:span></text:p>
          </table:table-cell>
          <table:table-cell table:number-columns-repeated="16383" table:style-name="ce1"/>
        </table:table-row>
        <table:table-row table:number-rows-repeated="104848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number:number-style style:name="N39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Webserver</dc:creator>
    <meta:creation-date>2022-10-06T15:41:39Z</meta:creation-date>
    <dc:date>2022-10-06T13:41:41Z</dc:date>
    <meta:editing-duration>PT0S</meta:editing-duration>
  </office:meta>
</office:document-meta>
</file>