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C0C0C0" style:vertical-align="top" fo:wrap-option="wrap" fo:background-color="#FBFEE7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fo:border="thin solid #C0C0C0" style:vertical-align="top" fo:wrap-option="wrap" fo:background-color="#E3FDF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" style:family="table-cell" style:parent-style-name="Default" style:data-style-name="N36">
      <style:table-cell-properties fo:border="thin solid #C0C0C0" style:vertical-align="top" fo:wrap-option="wrap" fo:background-color="#FBFEE7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fo:border="thin solid #C0C0C0" style:vertical-align="top" fo:wrap-option="wrap" fo:background-color="#E3FDF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="thin solid #C0C0C0" style:vertical-align="top" fo:wrap-option="wrap" fo:background-color="transparent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C0C0C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6.4835416666667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0.343958333333333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408.9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4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Table_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16380" table:default-cell-style-name="ce3"/>
        <table:table-row table:style-name="ro1">
          <table:table-cell office:value-type="string" table:style-name="ce2">
            <text:p>DESDE: 01/01/2021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2">
            <text:p>HASTA: 31/12/2021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ACTIVO</text:p>
          </table:table-cell>
          <table:table-cell office:value-type="float" office:value="2021" table:number-columns-spanned="2" table:number-rows-spanned="1" table:style-name="ce6">
            <text:p>2021</text:p>
          </table:table-cell>
          <table:covered-table-cell/>
          <table:table-cell table:number-columns-repeated="16381"/>
        </table:table-row>
        <table:table-row table:style-name="ro2">
          <table:table-cell office:value-type="string" table:style-name="ce5">
            <text:p>Cuenta</text:p>
          </table:table-cell>
          <table:table-cell office:value-type="string" table:number-columns-spanned="2" table:number-rows-spanned="1" table:style-name="ce7">
            <text:p>Saldo</text:p>
          </table:table-cell>
          <table:covered-table-cell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9">
            <text:p>ACTIVO</text:p>
            <text:p>A) ACTIVO NO CORRIENTE <text:s text:c="168"/>165.451,52</text:p>
            <text:p>I. Inmovilizado intangible</text:p>
            <text:p>1. Desarrollo</text:p>
            <text:p>2. Concesiones</text:p>
            <text:p>3. Patentes, licencias , marcas y similares</text:p>
            <text:p>4. Fondo de comercio</text:p>
            <text:p>5. Aplicaciones informáticas</text:p>
            <text:p>6. Investigación</text:p>
            <text:p>7. Otro inmovilizado intangible</text:p>
            <text:p>II. Inmovilizado material <text:s text:c="176"/>55.437,47</text:p>
            <text:p>1. Terrenos y construcciones</text:p>
            <text:p>2. Instalaciones técnicas, y otro inmovilizado material <text:s text:c="126"/>55.437,47</text:p>
            <text:p>3. Inmovilizado en curso y anticipos</text:p>
            <text:p>III. Inversiones inmobiliarias</text:p>
            <text:p>1. Terrenos</text:p>
            <text:p>2. Construcciones</text:p>
            <text:p>IV. Inversiones en empresas del grupo y asociadas a largo plazo</text:p>
            <text:p>1. Instrumentos de patrimonio</text:p>
            <text:p>2. Créditos a empresas</text:p>
            <text:p>3. Valores representativos de deuda</text:p>
            <text:p>4. Dereivados</text:p>
            <text:p>5. Otros activos financieros</text:p>
            <text:p>6. Otras inversiones</text:p>
            <text:p>V. Inversiones financieras a largo plazo <text:s text:c="151"/>90.547,25</text:p>
            <text:p>1. Instrumentos de patrimonio</text:p>
            <text:p>2. Créditos a terceros</text:p>
            <text:p>3. Valores representativos de deudas</text:p>
            <text:p>4. Derivados</text:p>
            <text:p>5. Otros activos financieros <text:s text:c="167"/>90.547,25</text:p>
            <text:p>6. Otras inversiones</text:p>
            <text:p>VI. Activos por impuesto diferido <text:s text:c="162"/>19.466,80</text:p>
            <text:p>VII. Deudores comerciales no corrientes</text:p>
            <text:p>B) ACTIVO CORRIENTE <text:s text:c="175"/>265.366,66</text:p>
            <text:p>I. Activos no corrientes mantenidos para la venta</text:p>
            <text:p>II. Existencias <text:s text:c="193"/>9.480,12</text:p>
            <text:p>1. Comerciales <text:s text:c="189"/>9.480,12</text:p>
            <text:p>2. Materias primas y otros aprovisionamientos</text:p>
            <text:p>3. Productos en curso</text:p>
            <text:p>4. Productos terminados</text:p>
            <text:p>5. Subproductos, residuos y materiales recuperados</text:p>
            <text:p>6. Anticipos a proveedores</text:p>
            <text:p>III. Deudores comerciales y otras cuentas a cobrar <text:s text:c="133"/>10.300,74</text:p>
            <text:p>1. Clientes por ventas y prestaciones de servicios <text:s text:c="134"/>9.888,33</text:p>
            <text:p>2. Clientes, empresas del grupo y asociadas</text:p>
            <text:p>3. Deudores varios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office:value-type="string" table:style-name="ce4">
            <text:p>ACTIVO</text:p>
          </table:table-cell>
          <table:table-cell office:value-type="float" office:value="2021" table:number-columns-spanned="2" table:number-rows-spanned="1" table:style-name="ce6">
            <text:p>2021</text:p>
          </table:table-cell>
          <table:covered-table-cell/>
          <table:table-cell table:number-columns-repeated="16381"/>
        </table:table-row>
        <table:table-row table:style-name="ro2">
          <table:table-cell office:value-type="string" table:style-name="ce5">
            <text:p>Cuenta</text:p>
          </table:table-cell>
          <table:table-cell office:value-type="string" table:number-columns-spanned="2" table:number-rows-spanned="1" table:style-name="ce7">
            <text:p>Saldo</text:p>
          </table:table-cell>
          <table:covered-table-cell/>
          <table:table-cell table:number-columns-repeated="16381"/>
        </table:table-row>
        <table:table-row table:style-name="ro5">
          <table:table-cell office:value-type="string" table:number-columns-spanned="3" table:number-rows-spanned="1" table:style-name="ce8">
            <text:p><text:span text:style-name="T1">4. Personal</text:span><text:span text:style-name="T1"/></text:p>
            <text:p><text:span text:style-name="T1">5. Activos por impuesto corriente</text:span><text:span text:style-name="T1"/></text:p>
            <text:p><text:span text:style-name="T1">6. Otros créditos con las Administraciones Públicas <text:s text:c="134"/>412,41</text:span><text:span text:style-name="T1"/></text:p>
            <text:p><text:span text:style-name="T1">7. Accionistas (socios) por desembolsos exigidos</text:span><text:span text:style-name="T1"/></text:p>
            <text:p><text:span text:style-name="T1">IV. Inversiones en empresas del grupo y asociadas a corto plazo</text:span><text:span text:style-name="T1"/></text:p>
            <text:p><text:span text:style-name="T1">1. Instrumentos de patrimonio</text:span><text:span text:style-name="T1"/></text:p>
            <text:p><text:span text:style-name="T1">2. Créditos a empresas</text:span><text:span text:style-name="T1"/></text:p>
            <text:p><text:span text:style-name="T1">3. Valores representativos de deuda</text:span><text:span text:style-name="T1"/></text:p>
            <text:p><text:span text:style-name="T1">4. Derivados</text:span><text:span text:style-name="T1"/></text:p>
            <text:p><text:span text:style-name="T1">5. Otros activos financieros</text:span><text:span text:style-name="T1"/></text:p>
            <text:p><text:span text:style-name="T1">6. Otras inversiones</text:span><text:span text:style-name="T1"/></text:p>
            <text:p><text:span text:style-name="T1">V. Inversiones financieras a corto plazo <text:s text:c="153"/>1.472,75</text:span><text:span text:style-name="T1"/></text:p>
            <text:p><text:span text:style-name="T1">1. Instrumentos de patrimonio</text:span><text:span text:style-name="T1"/></text:p>
            <text:p><text:span text:style-name="T1">2. Créditos a empresas <text:s text:c="175"/>1.121,70</text:span><text:span text:style-name="T1"/></text:p>
            <text:p><text:span text:style-name="T1">3. Valores representativos de deuda</text:span><text:span text:style-name="T1"/></text:p>
            <text:p><text:span text:style-name="T1">4. Derivados</text:span><text:span text:style-name="T1"/></text:p>
            <text:p><text:span text:style-name="T1">5. Otros activos financieros <text:s text:c="172"/>351,05</text:span><text:span text:style-name="T1"/></text:p>
            <text:p><text:span text:style-name="T1">6. Otras inversiones</text:span><text:span text:style-name="T1"/></text:p>
            <text:p><text:span text:style-name="T1">VI. Periodificaciones a corto plazo <text:s text:c="161"/>5.915,44</text:span><text:span text:style-name="T1"/></text:p>
            <text:p><text:span text:style-name="T1">VII. Efectivo y otros activos líquidos equivalentes <text:s text:c="134"/>238.197,61</text:span><text:span text:style-name="T1"/></text:p>
            <text:p><text:span text:style-name="T1">1. Tesorería <text:s text:c="190"/>238.197,61</text:span><text:span text:style-name="T1"/></text:p>
            <text:p><text:span text:style-name="T1">2. Otros activos líquidos equivalentes</text:span><text:span text:style-name="T1"/></text:p>
            <text:p><text:span text:style-name="T1">Total ACTIVO <text:s text:c="199"/>430.818,18</text:span></text:p>
          </table:table-cell>
          <table:covered-table-cell table:number-columns-repeated="2"/>
          <table:table-cell table:number-columns-repeated="16381"/>
        </table:table-row>
        <table:table-row table:number-rows-repeated="104856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decimal-places="0" number:min-integer-digits="1"/>
    </number:number-style>
    <number:number-style style:name="N36">
      <number:number number:decimal-places="0" number:min-decimal-places="0" number:min-integer-digits="1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29</meta:generator>
    <meta:initial-creator>Online2PDF.com</meta:initial-creator>
    <dc:creator>Usuario</dc:creator>
    <meta:creation-date>2022-10-06T12:26:22Z</meta:creation-date>
    <dc:date>2022-10-06T10:27:03Z</dc:date>
    <meta:editing-duration>PT0S</meta:editing-duration>
  </office:meta>
</office:document-meta>
</file>