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C0C0C0" style:vertical-align="top" fo:wrap-option="wrap" fo:background-color="#FBFEE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none" fo:border-left="thin solid #C0C0C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C0C0C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C0C0C0" fo:border-bottom="none" fo:border-left="none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C0C0C0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C0C0C0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DESDE: 01/01/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HASTA: 31/12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ATRIMONIO NETO Y PASIVO</text:span></text:p>
          </table:table-cell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Cuenta</text:span></text:p>
          </table:table-cell>
          <table:table-cell office:value-type="string" table:number-columns-spanned="2" table:number-rows-spanned="1" table:style-name="ce17">
            <text:p><text:span text:style-name="T2">Sal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<text:span text:style-name="T2">PATRIMONIO NETO Y PASIVO</text:span></text:p>
            <text:p><text:span text:style-name="T2">A) PATRIMONIO NETO <text:s text:c="172"/>30.044.427,68</text:span></text:p>
            <text:p><text:span text:style-name="T2">A-1) Fondos propios <text:s text:c="174"/>30.044.427,68</text:span></text:p>
            <text:p><text:span text:style-name="T2">I. Capital <text:s text:c="196"/>39.532,50</text:span></text:p>
            <text:p><text:span text:style-name="T2">1. Capital escriturado <text:s text:c="174"/>39.532,50</text:span></text:p>
            <text:p><text:span text:style-name="T2">2. Capital no exigido</text:span></text:p>
            <text:p><text:span text:style-name="T2">II. Prima de emisión <text:s text:c="174"/>4.886.491,87</text:span></text:p>
            <text:p><text:span text:style-name="T2">III. Reservas <text:s text:c="183"/>23.527.954,61</text:span></text:p>
            <text:p><text:span text:style-name="T2">1. Legal y estatutarias <text:s text:c="172"/>10.318,22</text:span></text:p>
            <text:p><text:span text:style-name="T2">2. Otras reservas <text:s text:c="173"/>23.517.636,39</text:span></text:p>
            <text:p><text:span text:style-name="T2">IV. Acciones y participaciones en patrimonio propias</text:span></text:p>
            <text:p><text:span text:style-name="T2">V. Resultados de ejercicios anteriores <text:s text:c="144"/>-2.938.400,96</text:span></text:p>
            <text:p><text:span text:style-name="T2">1. Remanente <text:s text:c="180"/>1.542.124,42</text:span></text:p>
            <text:p><text:span text:style-name="T2">2. Resultados negativos de ejercicios anteriores <text:s text:c="125"/>-4.480.525,38</text:span></text:p>
            <text:p><text:span text:style-name="T2">VI. Otras aportaciones de socios</text:span></text:p>
            <text:p><text:span text:style-name="T2">VII. Resultado del ejercicio <text:s text:c="163"/>4.528.849,66</text:span></text:p>
            <text:p><text:span text:style-name="T2">VIII. Dividendo a cuenta</text:span></text:p>
            <text:p><text:span text:style-name="T2">IX. Otros instrumentos de patrimonio A-2) Ajustes por cambios de valor</text:span></text:p>
            <text:p><text:span text:style-name="T2">I. Activos financieros disponibles para la venta</text:span></text:p>
            <text:p><text:span text:style-name="T2">II. Operaciones de cobertura</text:span></text:p>
            <text:p><text:span text:style-name="T2">III. Activos no corrientes y pasivos vinculados, mantenidos para la venta</text:span></text:p>
            <text:p><text:span text:style-name="T2">IV. Diferencias de conversión</text:span></text:p>
            <text:p><text:span text:style-name="T2">V. Otros</text:span></text:p>
            <text:p><text:span text:style-name="T2">A-3) Subvenciones, donaciones y legados recibidos</text:span></text:p>
            <text:p><text:span text:style-name="T2">B) PASIVO NO CORRIENTE <text:s text:c="165"/>8.528.850,36</text:span></text:p>
            <text:p><text:span text:style-name="T2">I. Provisiones a largo plazo</text:span></text:p>
            <text:p><text:span text:style-name="T2">1. Obligaciones por prestaciones a largo plazo al personal</text:span></text:p>
            <text:p><text:span text:style-name="T2">2. Actuaciones medioambientales</text:span></text:p>
            <text:p><text:span text:style-name="T2">3. Provisiones por reestructuración</text:span></text:p>
            <text:p><text:span text:style-name="T2">4. Otras provisiones</text:span></text:p>
            <text:p><text:span text:style-name="T2">II. Deudas a largo plazo <text:s text:c="171"/>8.528.850,36</text:span></text:p>
            <text:p><text:span text:style-name="T2">1. Obligaciones y otros valores negociables</text:span></text:p>
            <text:p><text:span text:style-name="T2">2. Deudas con entidades de crédito <text:s text:c="149"/>5.849.549,64</text:span></text:p>
            <text:p><text:span text:style-name="T2">3. Acreedores por arrendamiento financiero</text:span></text:p>
            <text:p><text:span text:style-name="T2">4. Derivados</text:span></text:p>
            <text:p><text:span text:style-name="T2">5. Otros pasivos financieros <text:s text:c="161"/>2.679.300,72</text:span></text:p>
            <text:p><text:span text:style-name="T2">III. Deudas con empresas del grupo y asociadas a largo plazo</text:span></text:p>
            <text:p><text:span text:style-name="T2">IV. Pasivos por impuesto diferido</text:span></text:p>
            <text:p><text:span text:style-name="T2">V. <text:s/>Periodificaciones a largo plazo</text:span></text:p>
            <text:p><text:span text:style-name="T2">VI. Acreedores comerciales no corrientes</text:span></text:p>
            <text:p><text:span text:style-name="T2">VII. Deuda con características especiales a largo plazo</text:span></text:p>
            <text:p><text:span text:style-name="T2">C) PASIVO CORRIENTE <text:s text:c="172"/>6.304.118,22</text:span></text:p>
            <text:p><text:span text:style-name="T2">I. Pasivos vinculados con activos no corrientes mantenidos para la venta</text:span></text:p>
            <text:p><text:span text:style-name="T2">II. Provisiones a corto plazo</text:span></text:p>
            <text:p><text:span text:style-name="T2">III. Deudas a corto plazo <text:s text:c="170"/>3.358.571,28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<text:span text:style-name="T2">PATRIMONIO NETO Y PASIVO</text:span></text:p>
          </table:table-cell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Cuenta</text:span></text:p>
          </table:table-cell>
          <table:table-cell office:value-type="string" table:number-columns-spanned="2" table:number-rows-spanned="1" table:style-name="ce17">
            <text:p><text:span text:style-name="T2">Sal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5">
            <text:p><text:span text:style-name="T2">1. Obligaciones y otros valores negociables</text:span></text:p>
            <text:p><text:span text:style-name="T2">2. Deudas con entidades de crédito <text:s text:c="149"/>2.846.982,62</text:span></text:p>
            <text:p><text:span text:style-name="T2">3. Acreedores por arrendamiento financiero <text:s text:c="150"/>2,95</text:span></text:p>
            <text:p><text:span text:style-name="T2">4. Derivados</text:span></text:p>
            <text:p><text:span text:style-name="T2">5. Otros pasivos financieros <text:s text:c="164"/>511.585,71</text:span></text:p>
            <text:p><text:span text:style-name="T2">IV. Deudas con empresas del grupo y asociadas a corto plazo <text:s text:c="115"/>52.303,68</text:span></text:p>
            <text:p><text:span text:style-name="T2">V. Acreedores comerciales y otras cuentas a pagar <text:s text:c="127"/>2.841.803,48</text:span></text:p>
            <text:p><text:span text:style-name="T2">1. Proveedores <text:s text:c="181"/>2.082.379,14</text:span></text:p>
            <text:p><text:span text:style-name="T2">2. Proveedores, empresas del grupo y asociadas</text:span></text:p>
            <text:p><text:span text:style-name="T2">3. Acreedores varios <text:s text:c="176"/>418.106,81</text:span></text:p>
            <text:p><text:span text:style-name="T2">4. Personal (remuneraciones pendientes de pago) <text:s text:c="131"/>10.568,20</text:span></text:p>
            <text:p><text:span text:style-name="T2">5. Pasivos por impuesto corriente</text:span></text:p>
            <text:p><text:span text:style-name="T2">6. Otras deudas con las Administraciones Públicas <text:s text:c="128"/>330.749,33</text:span></text:p>
            <text:p><text:span text:style-name="T2">7. Anticipos de clientes</text:span></text:p>
            <text:p><text:span text:style-name="T2">VI. Periodificaciones a corto plazo <text:s text:c="159"/>51.439,78</text:span></text:p>
            <text:p><text:span text:style-name="T2">VII. Deuda con características especiales a corto plazo</text:span></text:p>
            <text:p><text:span text:style-name="T2">Total PATRIMONIO NETO Y PASIVO <text:s text:c="156"/>44.877.396,26</text:span>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0-06T15:44:35Z</meta:creation-date>
    <dc:date>2022-10-06T13:44:37Z</dc:date>
    <meta:editing-duration>PT0S</meta:editing-duration>
  </office:meta>
</office:document-meta>
</file>