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C0C0C0" style:vertical-align="top" fo:wrap-option="wrap" fo:background-color="#FBFEE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C0C0C0" style:vertical-align="top" fo:wrap-option="wrap" fo:background-color="#E3FDF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top" fo:wrap-option="wrap" fo:background-color="#FBFE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top" fo:wrap-option="wrap" fo:background-color="#FBFE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top" fo:wrap-option="wrap" fo:background-color="#E3FDF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top" fo:wrap-option="wrap" fo:background-color="#E3FDF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C0C0C0" fo:border-bottom="none" fo:border-left="thin solid #C0C0C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C0C0C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C0C0C0" fo:border-bottom="none" fo:border-left="none" fo:border-right="thin solid #C0C0C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C0C0C0" style:vertical-align="top" fo:wrap-option="wrap" fo:background-color="#FBFE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C0C0C0" style:vertical-align="top" fo:wrap-option="wrap" fo:background-color="#E3FDF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901458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pan text:style-name="T1">DESDE: 01/01/20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HASTA: 31/12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ACTIVO</text:span></text:p>
          </table:table-cell>
          <table:table-cell office:value-type="float" office:value="2021" table:number-columns-spanned="2" table:number-rows-spanned="1" table:style-name="ce16">
            <text:p>2021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<text:span text:style-name="T2">Cuenta</text:span></text:p>
          </table:table-cell>
          <table:table-cell office:value-type="string" table:number-columns-spanned="2" table:number-rows-spanned="1" table:style-name="ce17">
            <text:p><text:span text:style-name="T2">Sald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<text:span text:style-name="T2">ACTIVO</text:span></text:p>
            <text:p><text:span text:style-name="T2">A) ACTIVO NO CORRIENTE <text:s text:c="163"/>39.958.414,17</text:span></text:p>
            <text:p><text:span text:style-name="T2">I. Inmovilizado intangible <text:s text:c="172"/>520.348,81</text:span></text:p>
            <text:p><text:span text:style-name="T2">1. Desarrollo</text:span></text:p>
            <text:p><text:span text:style-name="T2">2. Concesiones <text:s text:c="184"/>512.026,93</text:span></text:p>
            <text:p><text:span text:style-name="T2">3. Patentes, licencias , marcas y similares</text:span></text:p>
            <text:p><text:span text:style-name="T2">4. Fondo de comercio</text:span></text:p>
            <text:p><text:span text:style-name="T2">5. Aplicaciones informáticas <text:s text:c="168"/>3.121,64</text:span></text:p>
            <text:p><text:span text:style-name="T2">6. Investigación</text:span></text:p>
            <text:p><text:span text:style-name="T2">7. Otro inmovilizado intangible <text:s text:c="164"/>5.200,24</text:span></text:p>
            <text:p><text:span text:style-name="T2">II. Inmovilizado material <text:s text:c="169"/>13.298.159,31</text:span></text:p>
            <text:p><text:span text:style-name="T2">1. Terrenos y construcciones <text:s text:c="158"/>11.833.822,40</text:span></text:p>
            <text:p><text:span text:style-name="T2">2. Instalaciones técnicas, y otro inmovilizado material <text:s text:c="121"/>1.334.164,45</text:span></text:p>
            <text:p><text:span text:style-name="T2">3. Inmovilizado en curso y anticipos <text:s text:c="152"/>130.172,46</text:span></text:p>
            <text:p><text:span text:style-name="T2">III. Inversiones inmobiliarias <text:s text:c="162"/>17.567.355,55</text:span></text:p>
            <text:p><text:span text:style-name="T2">1. Terrenos <text:s text:c="188"/>9.399.413,66</text:span></text:p>
            <text:p><text:span text:style-name="T2">2. Construcciones <text:s text:c="177"/>8.167.941,89</text:span></text:p>
            <text:p><text:span text:style-name="T2">IV. Inversiones en empresas del grupo y asociadas a largo plazo</text:span></text:p>
            <text:p><text:span text:style-name="T2">1. Instrumentos de patrimonio</text:span></text:p>
            <text:p><text:span text:style-name="T2">2. Créditos a empresas</text:span></text:p>
            <text:p><text:span text:style-name="T2">3. Valores representativos de deuda</text:span></text:p>
            <text:p><text:span text:style-name="T2">4. Dereivados</text:span></text:p>
            <text:p><text:span text:style-name="T2">5. Otros activos financieros</text:span></text:p>
            <text:p><text:span text:style-name="T2">6. Otras inversiones</text:span></text:p>
            <text:p><text:span text:style-name="T2">V. Inversiones financieras a largo plazo <text:s text:c="146"/>7.981.039,45</text:span></text:p>
            <text:p><text:span text:style-name="T2">1. Instrumentos de patrimonio <text:s text:c="158"/>4.437.527,82</text:span></text:p>
            <text:p><text:span text:style-name="T2">2. Créditos a terceros <text:s text:c="171"/>3.415.872,42</text:span></text:p>
            <text:p><text:span text:style-name="T2">3. Valores representativos de deudas</text:span></text:p>
            <text:p><text:span text:style-name="T2">4. Derivados</text:span></text:p>
            <text:p><text:span text:style-name="T2">5. Otros activos financieros <text:s text:c="165"/>127.639,21</text:span></text:p>
            <text:p><text:span text:style-name="T2">6. Otras inversiones</text:span></text:p>
            <text:p><text:span text:style-name="T2">VI. Activos por impuesto diferido <text:s text:c="160"/>591.511,05</text:span></text:p>
            <text:p><text:span text:style-name="T2">VII. Deudores comerciales no corrientes</text:span></text:p>
            <text:p><text:span text:style-name="T2">B) ACTIVO CORRIENTE <text:s text:c="172"/>4.918.982,09</text:span></text:p>
            <text:p><text:span text:style-name="T2">I. Activos no corrientes mantenidos para la venta</text:span></text:p>
            <text:p><text:span text:style-name="T2">II. Existencias <text:s text:c="189"/>141.498,32</text:span></text:p>
            <text:p><text:span text:style-name="T2">1. Comerciales <text:s text:c="185"/>141.498,32</text:span></text:p>
            <text:p><text:span text:style-name="T2">2. Materias primas y otros aprovisionamientos</text:span></text:p>
            <text:p><text:span text:style-name="T2">3. Productos en curso</text:span></text:p>
            <text:p><text:span text:style-name="T2">4. Productos terminados</text:span></text:p>
            <text:p><text:span text:style-name="T2">5. Subproductos, residuos y materiales recuperados</text:span></text:p>
            <text:p><text:span text:style-name="T2">6. Anticipos a proveedores</text:span></text:p>
            <text:p><text:span text:style-name="T2">III. Deudores comerciales y otras cuentas a cobrar <text:s text:c="128"/>1.408.091,72</text:span></text:p>
            <text:p><text:span text:style-name="T2">1. Clientes por ventas y prestaciones de servicios <text:s text:c="127"/>1.248.123,84</text:span></text:p>
            <text:p><text:span text:style-name="T2">2. Clientes, empresas del grupo y asociadas</text:span></text:p>
            <text:p><text:span text:style-name="T2">3. Deudores varios <text:s text:c="181"/>58.065,57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<text:span text:style-name="T2">ACTIVO</text:span></text:p>
          </table:table-cell>
          <table:table-cell office:value-type="float" office:value="2021" table:number-columns-spanned="2" table:number-rows-spanned="1" table:style-name="ce16">
            <text:p>2021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<text:span text:style-name="T2">Cuenta</text:span></text:p>
          </table:table-cell>
          <table:table-cell office:value-type="string" table:number-columns-spanned="2" table:number-rows-spanned="1" table:style-name="ce17">
            <text:p><text:span text:style-name="T2">Saldo</text:span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5">
            <text:p><text:span text:style-name="T2">4. Personal <text:s text:c="194"/>6.107,33</text:span></text:p>
            <text:p><text:span text:style-name="T2">5. Activos por impuesto corriente</text:span></text:p>
            <text:p><text:span text:style-name="T2">6. Otros créditos con las Administraciones Públicas <text:s text:c="129"/>95.794,98</text:span></text:p>
            <text:p><text:span text:style-name="T2">7. Accionistas (socios) por desembolsos exigidos</text:span></text:p>
            <text:p><text:span text:style-name="T2">IV. Inversiones en empresas del grupo y asociadas a corto plazo</text:span></text:p>
            <text:p><text:span text:style-name="T2">1. Instrumentos de patrimonio</text:span></text:p>
            <text:p><text:span text:style-name="T2">2. Créditos a empresas</text:span></text:p>
            <text:p><text:span text:style-name="T2">3. Valores representativos de deuda</text:span></text:p>
            <text:p><text:span text:style-name="T2">4. Derivados</text:span></text:p>
            <text:p><text:span text:style-name="T2">5. Otros activos financieros</text:span></text:p>
            <text:p><text:span text:style-name="T2">6. Otras inversiones</text:span></text:p>
            <text:p><text:span text:style-name="T2">V. Inversiones financieras a corto plazo <text:s text:c="151"/>99.534,90</text:span></text:p>
            <text:p><text:span text:style-name="T2">1. Instrumentos de patrimonio</text:span></text:p>
            <text:p><text:span text:style-name="T2">2. Créditos a empresas <text:s text:c="173"/>60.878,30</text:span></text:p>
            <text:p><text:span text:style-name="T2">3. Valores representativos de deuda</text:span></text:p>
            <text:p><text:span text:style-name="T2">4. Derivados</text:span></text:p>
            <text:p><text:span text:style-name="T2">5. Otros activos financieros <text:s text:c="167"/>38.656,60</text:span></text:p>
            <text:p><text:span text:style-name="T2">6. Otras inversiones</text:span></text:p>
            <text:p><text:span text:style-name="T2">VI. Periodificaciones a corto plazo <text:s text:c="159"/>31.467,95</text:span></text:p>
            <text:p><text:span text:style-name="T2">VII. Efectivo y otros activos líquidos equivalentes <text:s text:c="131"/>3.238.389,20</text:span></text:p>
            <text:p><text:span text:style-name="T2">1. Tesorería <text:s text:c="187"/>3.238.389,20</text:span></text:p>
            <text:p><text:span text:style-name="T2">2. Otros activos líquidos equivalentes</text:span></text:p>
            <text:p><text:span text:style-name="T2">Total ACTIVO <text:s text:c="194"/>44.877.396,26</text:span>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10-06T15:44:14Z</meta:creation-date>
    <dc:date>2022-10-06T13:44:16Z</dc:date>
    <meta:editing-duration>PT0S</meta:editing-duration>
  </office:meta>
</office:document-meta>
</file>