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Light SemiConde" svg:font-family="Bahnschrift SemiLight SemiConde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FFFFFF"/>
    </style:style>
    <style:style style:name="T20" style:parent-style-name="Fuentedepárrafopredeter." style:family="text">
      <style:text-properties style:language-asian="es" style:country-asian="ES"/>
    </style:style>
    <style:style style:family="graphic" style:name="a37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7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7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70%" fo:text-align="center" style:tab-stop-distance="0.97222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2778in" style:font-size-asian="0.52778in" style:font-size-complex="0.52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7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70%" fo:text-align="center" style:tab-stop-distance="0.97222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70%" fo:text-align="center" style:tab-stop-distance="0.97222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6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70%" fo:text-align="center" style:tab-stop-distance="1.55556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222in" fo:padding-bottom="0.02222in" fo:padding-left="0.02222in" fo:padding-right="0.02222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">
      <style:paragraph-properties fo:line-height="50%" fo:text-align="center" style:tab-stop-distance="1.84722in" fo:margin-left="0in" fo:margin-right="0in" fo:text-indent="0in" fo:margin-top="0in" fo:margin-bottom="0.222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639in" fo:padding-bottom="0.02639in" fo:padding-left="0.02639in" fo:padding-right="0.02639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7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Normal"><text:span text:style-name="T20"><draw:g draw:name="Diagrama 1" draw:id="id14" draw:style-name="a38" text:anchor-type="as-char"><svg:title/><svg:desc/><draw:custom-shape svg:x="6.76571in" svg:y="3.18213in" svg:width="0.39621in" svg:height="1.23766in" draw:id="id1" draw:style-name="a1"><svg:title/><svg:desc/><draw:enhanced-geometry draw:type="non-primitive" svg:viewBox="0 0 362290 1131717" draw:enhanced-path="M 0 0 L 0 1131717 362290 113171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290"/><draw:equation draw:name="f7" draw:formula="?f4 / 1131717"/><draw:equation draw:name="f8" draw:formula="0 / ?f6"/><draw:equation draw:name="f9" draw:formula="362290 / ?f6"/><draw:equation draw:name="f10" draw:formula="0 / ?f7"/><draw:equation draw:name="f11" draw:formula="1131717 / ?f7"/></draw:enhanced-geometry></draw:custom-shape><draw:custom-shape svg:x="4.62247in" svg:y="1.3572in" svg:width="3.20134in" svg:height="0.50231in" draw:id="id2" draw:style-name="a2"><svg:title/><svg:desc/><draw:enhanced-geometry draw:type="non-primitive" svg:viewBox="0 0 2927304 459309" draw:enhanced-path="M 0 0 L 0 205333 2927304 205333 2927304 4593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7304"/><draw:equation draw:name="f7" draw:formula="?f4 / 459309"/><draw:equation draw:name="f8" draw:formula="0 / ?f6"/><draw:equation draw:name="f9" draw:formula="2927304 / ?f6"/><draw:equation draw:name="f10" draw:formula="0 / ?f7"/><draw:equation draw:name="f11" draw:formula="459309 / ?f7"/></draw:enhanced-geometry></draw:custom-shape><draw:custom-shape svg:x="3.55355in" svg:y="3.18216in" svg:width="0.33208in" svg:height="1.23763in" draw:id="id3" draw:style-name="a3"><svg:title/><svg:desc/><draw:enhanced-geometry draw:type="non-primitive" svg:viewBox="0 0 303658 1131693" draw:enhanced-path="M 0 0 L 0 1131693 303658 113169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58"/><draw:equation draw:name="f7" draw:formula="?f4 / 1131693"/><draw:equation draw:name="f8" draw:formula="0 / ?f6"/><draw:equation draw:name="f9" draw:formula="303658 / ?f6"/><draw:equation draw:name="f10" draw:formula="0 / ?f7"/><draw:equation draw:name="f11" draw:formula="1131693 / ?f7"/></draw:enhanced-geometry></draw:custom-shape><draw:custom-shape svg:x="4.56165in" svg:y="1.3572in" svg:width="0.1in" svg:height="0.50233in" draw:id="id4" draw:style-name="a4"><svg:title/><svg:desc/><draw:enhanced-geometry draw:type="non-primitive" svg:viewBox="0 0 91440 459333" draw:enhanced-path="M 55612 0 L 55612 205357 45720 205357 45720 45933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459333"/><draw:equation draw:name="f8" draw:formula="0 / ?f6"/><draw:equation draw:name="f9" draw:formula="91440 / ?f6"/><draw:equation draw:name="f10" draw:formula="0 / ?f7"/><draw:equation draw:name="f11" draw:formula="459333 / ?f7"/></draw:enhanced-geometry></draw:custom-shape><draw:custom-shape svg:x="0.38049in" svg:y="3.17476in" svg:width="0.37991in" svg:height="1.24504in" draw:id="id5" draw:style-name="a5"><svg:title/><svg:desc/><draw:enhanced-geometry draw:type="non-primitive" svg:viewBox="0 0 347390 1138466" draw:enhanced-path="M 0 0 L 0 1138466 347390 113846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390"/><draw:equation draw:name="f7" draw:formula="?f4 / 1138466"/><draw:equation draw:name="f8" draw:formula="0 / ?f6"/><draw:equation draw:name="f9" draw:formula="347390 / ?f6"/><draw:equation draw:name="f10" draw:formula="0 / ?f7"/><draw:equation draw:name="f11" draw:formula="1138466 / ?f7"/></draw:enhanced-geometry></draw:custom-shape><draw:custom-shape svg:x="1.43859in" svg:y="1.3572in" svg:width="3.18388in" svg:height="0.49493in" draw:id="id6" draw:style-name="a6"><svg:title/><svg:desc/><draw:enhanced-geometry draw:type="non-primitive" svg:viewBox="0 0 2911340 452561" draw:enhanced-path="M 2911340 0 L 2911340 198585 0 198585 0 4525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1340"/><draw:equation draw:name="f7" draw:formula="?f4 / 452561"/><draw:equation draw:name="f8" draw:formula="0 / ?f6"/><draw:equation draw:name="f9" draw:formula="2911340 / ?f6"/><draw:equation draw:name="f10" draw:formula="0 / ?f7"/><draw:equation draw:name="f11" draw:formula="452561 / ?f7"/></draw:enhanced-geometry></draw:custom-shape><draw:custom-shape svg:x="3.29984in" svg:y="0.03457in" svg:width="2.64525in" svg:height="1.32263in" draw:id="id7" draw:style-name="a9"><svg:title/><svg:desc/><text:p text:style-name="a8" text:class-names="" text:cond-style-name=""><text:span text:style-name="a7" text:class-names="">DIRECTOR GENERAL</text:span></text:p><draw:enhanced-geometry draw:type="non-primitive" svg:viewBox="0 0 2418820 1209410" draw:enhanced-path="M 0 0 L 2418820 0 2418820 1209410 0 12094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820"/><draw:equation draw:name="f7" draw:formula="?f4 / 1209410"/><draw:equation draw:name="f8" draw:formula="0 * ?f5 / 2418820"/><draw:equation draw:name="f9" draw:formula="0 * ?f4 / 1209410"/><draw:equation draw:name="f10" draw:formula="2418820 * ?f5 / 2418820"/><draw:equation draw:name="f11" draw:formula="1209410 * ?f4 / 12094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11596in" svg:y="1.85213in" svg:width="2.64525in" svg:height="1.32263in" draw:id="id8" draw:style-name="a12"><svg:title/><svg:desc/><text:p text:style-name="a11" text:class-names="" text:cond-style-name=""><text:span text:style-name="a10" text:class-names="">DEPARTAMENTO DE ADMINISTRACIÓN</text:span></text:p><draw:enhanced-geometry draw:type="non-primitive" svg:viewBox="0 0 2418820 1209410" draw:enhanced-path="M 0 0 L 2418820 0 2418820 1209410 0 12094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820"/><draw:equation draw:name="f7" draw:formula="?f4 / 1209410"/><draw:equation draw:name="f8" draw:formula="0 * ?f5 / 2418820"/><draw:equation draw:name="f9" draw:formula="0 * ?f4 / 1209410"/><draw:equation draw:name="f10" draw:formula="2418820 * ?f5 / 2418820"/><draw:equation draw:name="f11" draw:formula="1209410 * ?f4 / 12094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7604in" svg:y="3.75848in" svg:width="2.64525in" svg:height="1.32263in" draw:id="id9" draw:style-name="a19"><svg:title/><svg:desc/><text:p text:style-name="a15" text:class-names="" text:cond-style-name=""><text:span text:style-name="a13" text:class-names="">EMPLEADOS VARIOS<text:s text:c="1"/></text:span><text:span text:style-name="a14" text:class-names=""/></text:p><text:p text:style-name="a18" text:class-names="" text:cond-style-name=""><text:span text:style-name="a16" text:class-names=""><text:s text:c="1"/></text:span><text:span text:style-name="a17" text:class-names="">(CONTABILIDAD, RRHH)</text:span></text:p><draw:enhanced-geometry draw:type="non-primitive" svg:viewBox="0 0 2418820 1209410" draw:enhanced-path="M 0 0 L 2418820 0 2418820 1209410 0 12094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820"/><draw:equation draw:name="f7" draw:formula="?f4 / 1209410"/><draw:equation draw:name="f8" draw:formula="0 * ?f5 / 2418820"/><draw:equation draw:name="f9" draw:formula="0 * ?f4 / 1209410"/><draw:equation draw:name="f10" draw:formula="2418820 * ?f5 / 2418820"/><draw:equation draw:name="f11" draw:formula="1209410 * ?f4 / 12094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8902in" svg:y="1.85953in" svg:width="2.64525in" svg:height="1.32263in" draw:id="id10" draw:style-name="a22"><svg:title/><svg:desc/><text:p text:style-name="a21" text:class-names="" text:cond-style-name=""><text:span text:style-name="a20" text:class-names="">DIRECCIÓN DE RESTAURANTES</text:span></text:p><draw:enhanced-geometry draw:type="non-primitive" svg:viewBox="0 0 2418820 1209410" draw:enhanced-path="M 0 0 L 2418820 0 2418820 1209410 0 12094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820"/><draw:equation draw:name="f7" draw:formula="?f4 / 1209410"/><draw:equation draw:name="f8" draw:formula="0 * ?f5 / 2418820"/><draw:equation draw:name="f9" draw:formula="0 * ?f4 / 1209410"/><draw:equation draw:name="f10" draw:formula="2418820 * ?f5 / 2418820"/><draw:equation draw:name="f11" draw:formula="1209410 * ?f4 / 12094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88563in" svg:y="3.75848in" svg:width="2.64525in" svg:height="1.32263in" draw:id="id11" draw:style-name="a27"><svg:title/><svg:desc/><text:p text:style-name="a24" text:class-names="" text:cond-style-name=""><text:span text:style-name="a23" text:class-names="">EMPLEADOS VARIOS</text:span></text:p><text:p text:style-name="a26" text:class-names="" text:cond-style-name=""><text:span text:style-name="a25" text:class-names="">(JEFES DE SALA/COCINA, CAMAREROS, ETC)</text:span></text:p><draw:enhanced-geometry draw:type="non-primitive" svg:viewBox="0 0 2418820 1209410" draw:enhanced-path="M 0 0 L 2418820 0 2418820 1209410 0 12094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820"/><draw:equation draw:name="f7" draw:formula="?f4 / 1209410"/><draw:equation draw:name="f8" draw:formula="0 * ?f5 / 2418820"/><draw:equation draw:name="f9" draw:formula="0 * ?f4 / 1209410"/><draw:equation draw:name="f10" draw:formula="2418820 * ?f5 / 2418820"/><draw:equation draw:name="f11" draw:formula="1209410 * ?f4 / 12094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6.50118in" svg:y="1.85951in" svg:width="2.64525in" svg:height="1.32263in" draw:id="id12" draw:style-name="a32"><svg:title/><svg:desc/><text:p text:style-name="a31" text:class-names="" text:cond-style-name=""><text:span text:style-name="a28" text:class-names=""><text:s text:c="1"/></text:span><text:span text:style-name="a29" text:class-names="">DIRECCIÓN DEL HOTEL</text:span><text:span text:style-name="a30" text:class-names=""/></text:p><draw:enhanced-geometry draw:type="non-primitive" svg:viewBox="0 0 2418820 1209410" draw:enhanced-path="M 0 0 L 2418820 0 2418820 1209410 0 12094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820"/><draw:equation draw:name="f7" draw:formula="?f4 / 1209410"/><draw:equation draw:name="f8" draw:formula="0 * ?f5 / 2418820"/><draw:equation draw:name="f9" draw:formula="0 * ?f4 / 1209410"/><draw:equation draw:name="f10" draw:formula="2418820 * ?f5 / 2418820"/><draw:equation draw:name="f11" draw:formula="1209410 * ?f4 / 12094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7.16191in" svg:y="3.75848in" svg:width="2.64525in" svg:height="1.32263in" draw:id="id13" draw:style-name="a37"><svg:title/><svg:desc/><text:p text:style-name="a36" text:class-names="" text:cond-style-name=""><text:span text:style-name="a33" text:class-names="">EMPLEADOS VARIOS<text:s text:c="1"/></text:span><text:span text:style-name="a34" text:class-names="">(RECEPCIONISTAS, CAMARERAS DE PISO, SERVICIO TÉCNICO)</text:span><text:span text:style-name="a35" text:class-names=""/></text:p><draw:enhanced-geometry draw:type="non-primitive" svg:viewBox="0 0 2418820 1209410" draw:enhanced-path="M 0 0 L 2418820 0 2418820 1209410 0 120941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8820"/><draw:equation draw:name="f7" draw:formula="?f4 / 1209410"/><draw:equation draw:name="f8" draw:formula="0 * ?f5 / 2418820"/><draw:equation draw:name="f9" draw:formula="0 * ?f4 / 1209410"/><draw:equation draw:name="f10" draw:formula="2418820 * ?f5 / 2418820"/><draw:equation draw:name="f11" draw:formula="1209410 * ?f4 / 1209410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Light SemiConde" svg:font-family="Bahnschrift SemiLight SemiConde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11.693in" fo:page-height="8.268in" style:print-orientation="landscape" fo:margin-top="0.3152in" fo:margin-left="0.984in" fo:margin-bottom="0.15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1.0236in"/>
      </style:footer-style>
    </style:page-layout>
    <style:style style:name="P2" style:parent-style-name="Encabezado" style:family="paragraph">
      <style:paragraph-properties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Fuentedepárrafopredeter." style:family="text">
      <style:text-properties style:font-name="Bahnschrift SemiLight SemiConde" fo:font-weight="bold" style:font-weight-asian="bold" style:font-weight-complex="bold" fo:color="#FFFFFF" fo:font-size="20pt" style:font-size-asian="20pt" style:font-size-complex="20pt"/>
    </style:style>
    <style:style style:name="T4" style:parent-style-name="Fuentedepárrafopredeter." style:family="text">
      <style:text-properties style:font-name="Bahnschrift SemiLight SemiConde" fo:font-weight="bold" style:font-weight-asian="bold" style:font-weight-complex="bold" fo:color="#FFFFFF" fo:font-size="20pt" style:font-size-asian="20pt" style:font-size-complex="20pt"/>
    </style:style>
    <style:style style:name="T5" style:parent-style-name="Fuentedepárrafopredeter." style:family="text">
      <style:text-properties style:font-name="Bahnschrift SemiLight SemiConde" fo:font-weight="bold" style:font-weight-asian="bold" style:font-weight-complex="bold" fo:color="#FFFFFF" fo:font-size="20pt" style:font-size-asian="20pt" style:font-size-complex="20pt"/>
    </style:style>
    <style:style style:name="P6" style:parent-style-name="Piedepágina" style:family="paragraph">
      <style:paragraph-properties>
        <style:tab-stops>
          <style:tab-stop style:type="center" style:position="4.8625in"/>
          <style:tab-stop style:type="right" style:position="9.725in"/>
        </style:tab-stops>
      </style:paragraph-properties>
    </style:style>
    <style:style style:name="T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0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7" style:parent-style-name="Piedepágina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" style:parent-style-name="Piedepágina" style:family="paragraph">
      <style:paragraph-properties fo:text-align="center"/>
    </style:style>
    <style:style style:name="T19" style:parent-style-name="Hipervínculo" style:family="text">
      <style:text-properties fo:font-size="10pt" style:font-size-asian="10pt" style:font-size-complex="10pt"/>
    </style:style>
    <style:style style:family="graphic" style:name="a0">
      <style:graphic-properties style:wrap="run-through" style:run-through="background" draw:fill="solid" draw:fill-color="#000000" draw:opacity="100%" draw:stroke="solid" svg:stroke-width="0.01389in" svg:stroke-color="#ffffff" svg:stroke-opacity="100%" draw:stroke-linejoin="miter" svg:stroke-linecap="butt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-0.15625in" svg:y="0.16389in" svg:width="1.96875in" svg:height="0.66667in" draw:z-index="251661312" draw:id="id0" draw:style-name="a0" draw:name="Pergamino: horizontal 5" text:anchor-type="paragraph"><svg:title/><svg:desc/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/text:p>
        <text:p text:style-name="Encabezado"><text:span text:style-name="T4"><text:s/></text:span><text:span text:style-name="T5">REVYROD, S.L.</text:span></text:p>
      </style:header>
      <style:footer>
        <text:p text:style-name="P6"><text:span text:style-name="T7">R</text:span><text:span text:style-name="T8">evyrod, S.L.</text:span><text:span text:style-name="T9"><text:s/></text:span><text:span text:style-name="T10"><text:tab/></text:span><text:span text:style-name="T11">C</text:span><text:span text:style-name="T12">alle Infanta Elena, 16</text:span><text:span text:style-name="T13"><text:tab/></text:span><text:span text:style-name="T14">T</text:span><text:span text:style-name="T15">el</text:span><text:span text:style-name="T16">. 922 79 84 89</text:span></text:p>
        <text:p text:style-name="P17">B-38421525<text:tab/>38632 –<text:s/>Arona, S/C de Tenerife</text:p>
        <text:p text:style-name="P18"><text:a xlink:href="file:///C:/Users/Leo/Desktop/TRANSPARENCIA/www.gourmetlandtenerife.com" office:target-frame-name="_top" xlink:show="replace"><text:span text:style-name="T19">www.gourmetlandtenerife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o Da Silva</meta:initial-creator>
    <dc:creator>Innovatica Gestión</dc:creator>
    <meta:creation-date>2022-06-27T07:37:00Z</meta:creation-date>
    <dc:date>2022-06-27T07:37:00Z</dc:date>
    <meta:print-date>2022-06-09T08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